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R Sociale Werkvoorziening Fryslân, Agentschap Basisadministratie Persoonsgegevens en Reisdocumenten (BPR)</text:h>
      <text:p text:style-name="ifm_p_font.italic_mt.7.4mm_ifm">Datum: 13 december 2013</text:p>
      <text:p text:style-name="ifm_p_font.italic_ifm">Kenmerk: 2013-0000745590</text:p>
      <text:p text:style-name="ifm_p_mt.3.7mm_ifm">In het verzoek van 4 september 2013, 2013-0000717628 heeft het algemeen bestuur van sociale werkvoorziening Fryslân verzocht om autorisatie voor de systematische verstrekking van gegevens uit de basisregistratie personen in verband met de uitvoering van taken opgelegd in de Wet sociale werkvoorzieni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egionaal sociaal werkvoorzieningbedrijf:</text:span> het algemeen bestuur van sociale werkvoorziening Fryslân opgericht bij gemeenschappelijke regeling sociale werkvoorziening Fryslâ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regionaal sociaal werkvoorzieningbedrijf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geïndiceerd:</text:span> blijkens een indicatiebeschikking of herindicatiebeschikking als bedoeld in artikel 11 Wet sociale werkvoorziening behorend tot een groep personen die nog niet de leeftijd van 65 jaar hebben bereikt en die door lichamelijke, verstandelijke of psychische beperkingen uitsluitend onder aangepaste omstandigheden tot regelmatige arbeid in staat zijn.</text:p>
      <text:h text:style-name="ifm_p_font.italic_mt.5.08mm_page.keep-with-next_ifm" text:outline-level="4">Paragraaf<text:s/>2.<text:s/>De spontane verstrekking van gegevens aan het regionaal sociaal werkvoorzieningbedrijf</text:h>
      <text:h text:style-name="ifm_p_font.bold_mt.5.08mm_page.keep-with-next_ifm" text:outline-level="2">Artikel<text:s/>2<text:s/></text:h>
      <text:p text:style-name="ifm_p_mt.4.23mm_indent.-7mm_mleft.7mm_ifm">1.<text:tab/>Zodra de afnemersindicatie bij de persoonslijst van een ingeschrevene is opgenomen worden aan het regionaal sociaal werkvoorzieningbedrijf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regionaal sociaal werkvoorzieningbedrijf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regionaal sociaal werkvoorzieningbedrijf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regionaal sociaal werkvoorzieningbedrijf bij de persoonslijst van een ingeschrevene opgenomen. Het regionaal sociaal werkvoorzieningbedrijf verzoekt slechts om de opneming, indien het verzoek gericht is op het verkrijgen van gegevens die noodzakelijk zijn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2.<text:tab/>Onverminderd het eerste lid, wordt de afnemersindicatie op verzoek van het regionaal sociaal werkvoorzieningbedrijf slechts opgenomen, indien het verzoek is gericht op de spontane verstrekking van gegevens over een ingeschrevene die is geïndiceerd.</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regionaal sociaal werkvoorzieningbedrijf verwijderd als actuele aanduiding bij de persoonslijst van een ingeschrevene. Het regionaal sociaal werkvoorzieningbedrijf verzoekt om de verwijdering, indien de spontane verstrekking van gegevens over de ingeschrevene niet of niet meer noodzakelijk is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2.<text:tab/>Het regionaal sociaal werkvoorzieningbedrijf verzoekt in ieder geval om de verwijdering, indien de ingeschrevene niet langer een geïndiceerde is.</text:p>
      <text:h text:style-name="ifm_p_font.italic_mt.5.08mm_page.keep-with-next_ifm" text:outline-level="4">Paragraaf<text:s/>3.<text:s/>De verstrekking van gegevens op verzoek aan het regionaal sociaal werkvoorziening-bedrijf</text:h>
      <text:h text:style-name="ifm_p_font.bold_mt.5.08mm_page.keep-with-next_ifm" text:outline-level="2">Artikel<text:s/>5<text:s/></text:h>
      <text:p text:style-name="ifm_p_mt.4.23mm_indent.-7mm_mleft.7mm_ifm">1.<text:tab/>Aan het regionaal sociaal werkvoorzieningbedrijf wordt op zijn verzoek een gegeven verstrekt dat is vermeld op de persoonslijst van een ingeschrevene, indien het een gegeven betreft dat is opgenomen in bijlage II bij dit besluit.</text:p>
      <text:p text:style-name="ifm_p_mt.3.7mm_indent.-7mm_mleft.7mm_ifm">2.<text:tab/>Het regionaal sociaal werkvoorzieningbedrijf verzoekt slechts om een gegeven dat is opgenomen in bijlage II bij dit besluit, indien het verzoek gericht is op het verkrijgen van gegevens die noodzakelijk zijn voor:</text:p>
      <text:p text:style-name="ifm_p_indent.-7mm_mleft.14mm_ifm">a.<text:tab/>het beheer van een wachtlijst van personen die geïndiceerd zijn;</text:p>
      <text:p text:style-name="ifm_p_indent.-7mm_mleft.14mm_ifm">b.<text:tab/>de verrekening van kosten en verstrekte uitkeringen aan een geïndiceerde, of</text:p>
      <text:p text:style-name="ifm_p_indent.-7mm_mleft.14mm_ifm">c.<text:tab/>de informatieverstrekking, opgelegd in het kader van het toezicht door de Minister van Sociale Zaken en Werkgelegenheid als bedoeld in artikel 13 Wet sociale werkvoorziening of door andere partijen als bedoeld in artikel 15 Wet sociale werkvoorziening.</text:p>
      <text:p text:style-name="ifm_p_mt.3.7mm_indent.-7mm_mleft.7mm_ifm">3.<text:tab/>Onverminderd het tweede lid verzoekt het regionaal sociaal werkvoorzieningbedrijf slechts om een gegeven, indien het verzoek gericht is op de verstrekking van gegevens over:</text:p>
      <text:p text:style-name="ifm_p_indent.-7mm_mleft.14mm_ifm">a.<text:tab/>een ingeschrevene die is geïndiceerd, of</text:p>
      <text:p text:style-name="ifm_p_indent.-7mm_mleft.14mm_ifm">b.<text:tab/>de wettelijke vertegenwoordiger van de onder a genoemde ingeschrevene.</text:p>
      <text:p text:style-name="ifm_p_mt.3.7mm_indent.-7mm_mleft.7mm_ifm">4.<text:tab/>Aan het regionaal sociaal werkvoorzieningbedrijf worden geen gegevens verstrekt, indien een of meer van de gegevens waarvan het regionaal sociaal werkvoorzieningbedrijf bij zijn verzoek gebruik heeft gemaakt, niet is opgenomen in bijlage II bij dit besluit.</text:p>
      <text:h text:style-name="ifm_p_font.italic_mt.5.08mm_page.keep-with-next_ifm" text:outline-level="4">Paragraaf<text:s/>4.<text:s/>Overige verstrekkingen aan het regionaal sociaal werkvoorzieningbedrijf</text:h>
      <text:h text:style-name="ifm_p_font.bold_mt.5.08mm_page.keep-with-next_ifm" text:outline-level="2">Artikel<text:s/>6<text:s/></text:h>
      <text:p text:style-name="ifm_p_mt.4.23mm_indent.-7mm_mleft.7mm_ifm">1.<text:tab/>Indien de gegevensverstrekking die op grond van dit besluit aan het regionaal sociaal werkvoorzieningbedrijf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regionaal sociaal werkvoorzieningbedrijf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regionaal sociaal werkvoorzieningbedrijf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het regionaal sociaal werkvoorzieningbedrijf,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regionaal sociaal werkvoorzieningbedrijf op grond van dit besluit gegevens moeten worden verstrekt, kan het regionaal sociaal werkvoorzieningbedrijf met het Agentschap BPR overeenkomen dat de gegevens niet worden verstrekt. De overeenstemming tussen het Agentschap BPR en het regionaal sociaal werkvoorzieningbedrijf wordt schriftelijk vastgelegd.</text:p>
      <text:h text:style-name="ifm_p_font.bold_mt.5.08mm_page.keep-with-next_ifm" text:outline-level="2">Artikel<text:s/>8<text:s/></text:h>
      <text:p text:style-name="ifm_p_mt.4.23mm_ifm">Nadat schriftelijke overeenstemming is bereikt met het Agentschap BPR kan het regionaal sociaal werkvoorzieningbedrijf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regionaal sociaal werkvoorzieningbedrijf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egionaal sociaal werkvoorzieningbedrijf;</text:p>
      <text:p text:style-name="ifm_p_indent.-7mm_mleft.14mm_ifm">b.<text:tab/>de regelgeving ten aanzien van de taak of de wijze van uitvoering van de taak van het regionaal sociaal werkvoorzieningbedrijf;</text:p>
      <text:p text:style-name="ifm_p_indent.-7mm_mleft.14mm_ifm">c.<text:tab/>de gegevens uit een basisadministratie die noodzakelijk zijn voor de uitvoering van de taak van het regionaal sociaal werkvoorzieningbedrijf.</text:p>
      <text:h text:style-name="ifm_p_font.bold_mt.5.08mm_page.keep-with-next_ifm" text:outline-level="2">Artikel<text:s/>10<text:s/></text:h>
      <text:p text:style-name="ifm_p_mt.4.23mm_ifm">Het besluit van de Minister van Binnenlandse Zaken en Koninkrijksrelaties van 6 juli 2012, BPR2012/52005, wordt ingetrokken.</text:p>
      <text:h text:style-name="ifm_p_font.bold_mt.5.08mm_page.keep-with-next_ifm" text:outline-level="2">Artikel<text:s/>11<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3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nregister</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Het regionaal sociaal werkvoorzieningbedrijf</text:h>
      <text:p text:style-name="ifm_p_mt.4.23mm_ifm">Dit besluit is een autorisatiebesluit dat is genomen ten behoeve van het regionaal sociaal werkvoorzieningbedrijf sociale werkvoorziening Fryslân (in deze toelichting genoemd: het regionaal sociaal werkvoorzieningbedrijf). Sociale werkvoorziening Fryslân is een openbaar lichaam van de gemeenschappelijke regeling sociale werkvoorziening Fryslân. De volgende gemeenten nemen deel aan de gemeenschappelijke regeling: Achtkarspelen, Heerenveen, Ooststellingwerf, Opsterland, Smallingerland, Tytsjerksteradiel en Weststellingwerf.</text:p>
      <text:p text:style-name="ifm_p_mt.3.7mm_ifm">Het regionaal sociaal werkvoorzieningbedrijf is een overheidsorgaan als bedoeld in artikel 1. 1, onder t, van de Wet BRP.</text:p>
      <text:p text:style-name="ifm_p_mt.3.7mm_ifm">Uit de Wet sociale werkvoorziening (hierna te noemen Wsw) vloeien voor de gemeenten grote verantwoordelijkheden voort, mede door de in die wet opgenomen financieringssystematiek. In de meeste gevallen heeft het gemeentebestuur op grond van de Wet gemeenschappelijke regelingen (Wgr) de uitvoering overgedragen aan een openbaar lichaam (regionaal sociaal werkvoorzieningbedrijf) en zijn alle verantwoordelijkheden voor de uitvoering van de Wsw gedelegeerd aan het werkvoorzieningbedrijf. De Wsw voorziet in een vrijwillige voorziening voor een aparte groep van arbeidsgehandicapten die vanwege de ernst van hun lichamelijke, verstandelijke en/of psychische handicap aangewezen zijn op aangepaste arbeid in het kader van de Wsw. Zij kunnen niet duurzaam reguliere arbeid verrichten, ook niet met inzet van re-integratievoorzieningen. Doel van de Wsw is om aan zo veel mogelijk arbeidsgehandicapten die zijn geïndiceerd voor de Wsw aangepaste arbeid aan te bieden die aansluit bij de capaciteiten en mogelijkheden van de Wsw-geïndiceerde.</text:p>
      <text:h text:style-name="ifm_p_font.bold-italic_mt.5.08mm_page.keep-with-next_ifm" text:outline-level="6">4.1.<text:s/>Taken van het regionaal sociaal werkvoorzieningbedrijf</text:h>
      <text:p text:style-name="ifm_p_mt.4.23mm_ifm">De primaire taak waarvoor het sociaal werkvoorzieningbedrijf gegevens verstrekt krijgt uit de basisregistratie personen is het beheer van een wachtlijst. De wachtlijst bevat een overzicht van ingezetenen die geïndiceerd zijn, geen dienstbetrekking hebben als bedoeld in de hoofdstukken 2 en 3 van de Wsw en beschikbaar zijn om een dergelijke dienstbetrekking te aanvaarden. De geïndiceerde behoort middels een indicatiebeschikking tot de doelgroep van de Wsw, te weten: personen die nog niet de leeftijd van 65 jaar hebben bereikt en die door lichamelijke, verstandelijke of psychische beperkingen uitsluitend onder aangepaste omstandigheden tot regelmatige arbeid in staat zijn.</text:p>
      <text:p text:style-name="ifm_p_mt.3.7mm_ifm">Andere taken waarvoor verstrekking van gegevens noodzakelijk is, zijn:</text:p>
      <text:p text:style-name="ifm_p_indent.-7mm_mleft.7mm_ifm">a.<text:tab/>de verrekening van kosten en verstrekte uitkeringen bij verhuizing van een geïndiceerde naar een andere gemeente, geregeld in artikel 10 Wsw. Dit is een gevolg van het financieringsmodel van het sociaal werkvoorzieningbedrijf, en</text:p>
      <text:p text:style-name="ifm_p_indent.-7mm_mleft.7mm_ifm">b.<text:tab/>de informatieverstrekking die in het kader van toezicht door de Minister van Sociale Zaken en Werkgelegenheid (artikel 13 Wsw) of andere partijen (artikel 15 Wsw) aan een sociaal werkvoorzieningbedrijf is opgelegd.</text:p>
      <text:h text:style-name="ifm_p_font.bold-italic_mt.5.08mm_page.keep-with-next_ifm" text:outline-level="6">4.2<text:s/>Wijzen van verstrekken aan het regionaal sociaal werkvoorzieningbedrijf</text:h>
      <text:p text:style-name="ifm_p_mt.4.23mm_ifm">Het regionaal sociaal werkvoorzieningbedrijf heeft ten behoeve van de uitvoering van de Wsw systematische gegevensverstrekking nodig uit de basisregistratie personen. Het regionaal sociaal werkvoorzieningbedrijf krijgt hiervoor spontane gegevensverstrekking en gegevensverstrekking op verzoek uit de basisregistratie personen.</text:p>
      <text:h text:style-name="ifm_p_font.italic_mt.5.08mm_page.keep-with-next_ifm" text:outline-level="7">De spontane verstrekking van gegevens aan het regionaal sociaal werkvoorzieningbedrijf</text:h>
      <text:p text:style-name="ifm_p_mt.4.23mm_ifm">Het regionaal sociaal werkvoorzieningbedrijf krijgt spontane verstrekking van gegevens die zijn opgenomen in bijlage I. De afnemersindicaties kunnen worden geplaatst op verzoek. Het betreft gegevens van ingeschrevenen die geïndiceerd zijn op grond van de Wsw. De indicatie is van belang voor de uitvoering van taken die zijn opgelegd in de Wsw, zoals het beheer van de wachtlijst, de financiering en de informatievoorziening in het kader van het toezicht.</text:p>
      <text:p text:style-name="ifm_p_mt.3.7mm_ifm">In het geval dat een ingeschrevene over wie gegevens verstrekt worden niet (meer) behoort tot de doelgroep dient bij de persoonslijst van die ingeschrevene geen afnemersindicatie (meer) voor te komen van het regionaal sociaal werkvoorzieningbedrijf. Hiervan is sprake indien een ingeschrevene over wie gegevens verstrekt worden niet langer een geïndiceerde is in de zin van de Wsw of indien het regionaal sociaal werkvoorzieningbedrijf geen bemoeienis meer heeft met de geïndiceerde in verband met de uitvoering van werkzaamheden op grond van de Wsw.</text:p>
      <text:h text:style-name="ifm_p_font.italic_mt.5.08mm_page.keep-with-next_ifm" text:outline-level="7">De verstrekking van gegevens op verzoek aan het regionaal sociaal werkvoorzieningbedrijf</text:h>
      <text:p text:style-name="ifm_p_mt.4.23mm_ifm">Het regionaal sociaal werkvoorzieningbedrijf mag tevens op verzoek gegevens opvragen uit de basisregistratie personen. Het betreft de gegevens die zijn opgenomen in bijlage II.</text:p>
      <text:p text:style-name="ifm_p_mt.3.7mm_ifm">Het regionaal sociaal werkvoorzieningbedrijf mag gegevens opvragen over een ingeschrevene die is geïndiceerd en over de wettelijke vertegenwoordiger van de geïndiceerde in verband met het beheer van een wachtlijst van personen die geïndiceerd zijn, de ver- en berekening van subsidies en verstrekte uitkeringen aan een geïndiceerde, of in verband met de informatieverstrekking, opgelegd in het kader van het toezicht door de Minister als bedoeld in artikel 13 Wsw of door andere partijen als bedoeld in artikel 15 Wsw.</text:p>
      <text:h text:style-name="ifm_p_font.bold-italic_mt.5.08mm_page.keep-with-next_ifm" text:outline-level="6">4.3.<text:s/>Toelichting te verstrekken gegevens</text:h>
      <text:p text:style-name="ifm_p_mt.4.23mm_ifm">Het regionaal sociaal werkvoorzieningbedrijf krijgt gegevens verstrekt uit de categorie Gezagsverhouding omdat het voor de uitvoering van hun taken noodzakelijk is te weten wie de wettelijke vertegenwoordiger van de geïndiceerde is.</text:p>
      <text:p text:style-name="ifm_p_mt.3.7mm_ifm">Daarnaast krijgt het historische verblijfplaatsgegevens in verband met de verrekening van kosten en subsidies.</text:p>
      <text:p text:style-name="ifm_p_mt.3.7mm_ifm">Het regionaal sociaal werkvoorzieningbedrijf heeft tevens de mogelijkheid het gegeven “07.70.10 Indicatie geheim” op te vragen. Met dit gegeven wordt aangeduid of een ingeschrevene de gemeente heeft verzocht om zijn of haar gegevens niet te verstrekken aan bepaalde derden. Indien dit het geval is, kan het regionaal sociaal werkvoorzieningbedrijf aanvullende maatregelen treffen om de privacy van de ingeschrevene te waarborgen.</text:p>
      <text:p text:style-name="ifm_p_mt.3.7mm_ifm">Het regionaal sociaal werkvoorzieningbedrijf gebruikt het burgerservicenummer om koppelingen aan te leggen tussen de verschillende verstrekkingen die uit de basisregistratie personen worden ontvangen.</text:p>
      <text:p text:style-name="ifm_p_mt.3.7mm_ifm">Het regionaal sociaal werkvoorzieningbedrijf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egevens Land adres buitenland, Datum aanvang adres buitenland, Regel 1 adres buitenland, Regel 2 adres buitenland en Regel 3 adres buitenland (08.13.10, 08.13.20, 08.13.30, 08.13.40 en 08.13.50) zijn gegevens van niet- ingezetenen. De verstrekking van deze gegevens is noodzakelijk in verband met de ver/berekening van een subsidie.</text:p>
      <text:p text:style-name="ifm_p_mt.3.7mm_ifm">De gegevensset die het regionaal sociaal werkvoorzieningbedrijf op verzoek kan vragen is ruimer dan de spontane set. De reden hiervoor is dat het regionaal sociaal werkvoorzieningbedrijf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het regionaal sociaal werkvoorzieningbedrijf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regionaal sociaal werkvoorzieningbedrijf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egionaal sociaal werkvoorzieningbedrijf.</text:p>
      <text:h text:style-name="ifm_p_font.bold_mt.5.08mm_page.keep-with-next_ifm" text:outline-level="5">6.<text:s/>Wijzigingen</text:h>
      <text:p text:style-name="ifm_p_mt.4.23mm_ifm">Met dit besluit wordt het autorisatiebesluit van 6 juli 2012, BPR2012/52005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GR Sociale Werkvoorziening Fryslân,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R Sociale Werkvoorziening Fryslân, Agentschap Basisadministratie Persoonsgegevens en Reisdocumenten (BPR)</meta:user-defined>
    <meta:user-defined meta:name="DCTERMS.W3CDTF/DCTERMS.available">2014-12-09</meta:user-defined>
  </office:meta>
</office:document-meta>
</file>