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december 2014, nr. IENM/BSK-2014/259495, tot wijziging van de Regeling tarieven scheepvaart 2005</text:h>
      <text:p text:style-name="ifm_p_mt.3.7mm_ifm">De Minister van Infrastructuur en Milieu,</text:p>
      <text:p text:style-name="ifm_p_mt.3.7mm_ifm">Gelet op artikel 12:2 van de Arbeidstijdenwet, artikel 51, tweede lid, van de Binnenvaartwet, artikel 529j, van Boek 8, van het Burgerlijke wetboek, artikel 5, derde lid, van de Loodsenwet,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it zeeschepen in rompbevrachting, artikel 26, tweede lid, van de Wet kabelbaaninstallaties, artikel 49, tweede lid, van de Wet vervoer gevaarlijke stoffen, artikel 40, tweede lid, van de Wet voorkoming verontreiniging door schepen, de artikelen 6, derde lid, en 6a, derde lid, van de Zeebrievenwet, artikel 62, onderdelen a, b, c, d, f en i, van de Wet zeevarenden, artikel 2.4:12 van het Arbeidstijdenbesluit vervoer, artikel 2, tweede lid, van het Besluit tariefstelling certificaat verplichte verzekering of andere financiële zekerheid voor zeeschepen en artikel 37, derde lid, van de Maatregel teboekgestelde schepen 1992;</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Artikel 1.2 wordt als volgt gewijzigd:</text:p>
      <text:p text:style-name="ifm_p_mt.3.7mm_ifm">1.<text:s/>In het eerste lid wordt ‘€ 1.405’ vervangen door: € 1.436.</text:p>
      <text:p text:style-name="ifm_p_mt.3.7mm_ifm">2.<text:s/>In het tweede lid wordt ‘€ 891’ vervangen door: € 911.</text:p>
      <text:p text:style-name="ifm_p_mt.3.7mm_ifm">3.<text:s/>In het derde lid wordt ‘€ 399’ vervangen door: € 408.</text:p>
      <text:p text:style-name="ifm_p_mt.3.7mm_indent.no_ifm">B</text:p>
      <text:p text:style-name="ifm_p_mt.3.7mm_ifm">In artikel 1.5, eerste en tweede lid, wordt ‘€ 152’ vervangen door: € 155.</text:p>
      <text:p text:style-name="ifm_p_mt.3.7mm_indent.no_ifm">C</text:p>
      <text:p text:style-name="ifm_p_mt.3.7mm_ifm">In artikel 1.7 wordt ‘€ 111’ vervangen door: € 114.</text:p>
      <text:p text:style-name="ifm_p_mt.3.7mm_indent.no_ifm">D</text:p>
      <text:p text:style-name="ifm_p_mt.3.7mm_ifm">In artikel 1.8 wordt ‘€ 111’ vervangen door: € 114.</text:p>
      <text:p text:style-name="ifm_p_mt.3.7mm_indent.no_ifm">E</text:p>
      <text:p text:style-name="ifm_p_mt.3.7mm_ifm">In artikel 1.10, eerste en tweede lid, wordt ‘€ 98’ vervangen door: € 101.</text:p>
      <text:p text:style-name="ifm_p_mt.3.7mm_indent.no_ifm">F</text:p>
      <text:p text:style-name="ifm_p_mt.3.7mm_ifm">In artikel 1.11 wordt ‘€ 118’ vervangen door: € 120. </text:p>
      <text:p text:style-name="ifm_p_mt.3.7mm_indent.no_ifm">G</text:p>
      <text:p text:style-name="ifm_p_mt.3.7mm_ifm">Artikel 1.13 wordt als volgt gewijzigd:</text:p>
      <text:p text:style-name="ifm_p_mt.3.7mm_ifm">1.<text:s/>In het derde lid wordt ‘€ 111’ vervangen door: € 114.</text:p>
      <text:p text:style-name="ifm_p_mt.3.7mm_ifm">2.<text:s/>In het vierde lid wordt ‘€ 250’ vervangen door: € 256.</text:p>
      <text:p text:style-name="ifm_p_mt.3.7mm_indent.no_ifm">H</text:p>
      <text:p text:style-name="ifm_p_mt.3.7mm_ifm">Artikel 1.14 wordt als volgt gewijzigd:</text:p>
      <text:p text:style-name="ifm_p_mt.3.7mm_ifm">1.<text:s/>In het eerste lid wordt ‘€ 384’ vervangen door: € 392.</text:p>
      <text:p text:style-name="ifm_p_mt.3.7mm_ifm">2.<text:s/>In het tweede lid wordt ‘€ 112’ vervangen door: € 115.</text:p>
      <text:p text:style-name="ifm_p_mt.3.7mm_indent.no_ifm">I</text:p>
      <text:p text:style-name="ifm_p_mt.3.7mm_ifm">Na artikel 1.17 wordt een artikel ingevoegd, luidende:</text:p>
      <text:section text:style-name="ifm_sect_mleft.5.1mm_ifm" text:name="d15e125">
        <text:h text:style-name="ifm_p_font.bold_mt.5.08mm_page.keep-with-next_ifm" text:outline-level="2">Artikel<text:s/>1.18.<text:s/>Tarief ontheffing vaarbewijsplicht</text:h>
        <text:p text:style-name="ifm_p_mt.4.23mm_ifm">Voor de behandeling van een aanvraag van een ontheffing, als bedoeld in artikel 31, tweede lid, van de Binnenvaartwet, is een tarief verschuldigd van € 203.</text:p>
      </text:section>
      <text:p text:style-name="ifm_p_mt.3.7mm_indent.no_ifm">J</text:p>
      <text:p text:style-name="ifm_p_mt.3.7mm_ifm">In artikel 1.23 wordt ‘€ 83’ vervangen door: € 82.</text:p>
      <text:p text:style-name="ifm_p_mt.3.7mm_indent.no_ifm">K</text:p>
      <text:p text:style-name="ifm_p_mt.3.7mm_ifm">Artikel 1.24 wordt als volgt gewijzigd:</text:p>
      <text:p text:style-name="ifm_p_mt.3.7mm_ifm">1.<text:s/>In onderdeel a wordt ‘€ 112’ vervangen door: € 111.</text:p>
      <text:p text:style-name="ifm_p_mt.3.7mm_ifm">2.<text:s/>In onderdeel b wordt ‘€ 592’ vervangen door: € 583.</text:p>
      <text:p text:style-name="ifm_p_mt.3.7mm_ifm">3.<text:s/>In onderdeel c wordt ‘€ 181’ vervangen door: € 178.</text:p>
      <text:p text:style-name="ifm_p_mt.3.7mm_indent.no_ifm">L</text:p>
      <text:p text:style-name="ifm_p_mt.3.7mm_ifm">In artikel 1.27 wordt ‘€ 21’ vervangen door: € 20.</text:p>
      <text:p text:style-name="ifm_p_mt.3.7mm_indent.no_ifm">M</text:p>
      <text:p text:style-name="ifm_p_mt.3.7mm_ifm">Artikel 1.27a wordt als volgt gewijzigd:</text:p>
      <text:p text:style-name="ifm_p_mt.3.7mm_ifm">1.<text:s/>In onderdeel a wordt ‘€ 49’ vervangen door: € 42.</text:p>
      <text:p text:style-name="ifm_p_mt.3.7mm_ifm">2.<text:s/>In onderdeel b wordt ‘€ 75’ vervangen door: € 70.</text:p>
      <text:p text:style-name="ifm_p_mt.3.7mm_indent.no_ifm">N</text:p>
      <text:p text:style-name="ifm_p_mt.3.7mm_ifm">Artikel 1.27b wordt als volgt gewijzigd:</text:p>
      <text:p text:style-name="ifm_p_mt.3.7mm_ifm">1.<text:s/>In het eerste lid wordt ‘€ 49’ vervangen door: € 42.</text:p>
      <text:p text:style-name="ifm_p_mt.3.7mm_ifm">2.<text:s/>in het tweede lid wordt ‘€ 59’ vervangen door: € 50.</text:p>
      <text:p text:style-name="ifm_p_mt.3.7mm_indent.no_ifm">O</text:p>
      <text:p text:style-name="ifm_p_mt.3.7mm_ifm">Artikel 1.27c wordt als volgt gewijzigd:</text:p>
      <text:p text:style-name="ifm_p_mt.3.7mm_ifm">1.<text:s/>In het eerste lid vervalt de aanduiding ‘1.’ en wordt ‘€ 21’ vervangen door: € 20.</text:p>
      <text:p text:style-name="ifm_p_mt.3.7mm_ifm">2.<text:s/>Het tweede lid vervalt.</text:p>
      <text:p text:style-name="ifm_p_mt.3.7mm_indent.no_ifm">P</text:p>
      <text:p text:style-name="ifm_p_mt.3.7mm_ifm">In artikel 1.27f, eerste lid, wordt ‘€ 49,00’ vervangen door ‘ € 42,00’, wordt ‘€ 59,00’ vervangen door ‘€ 50,00’ en wordt ‘€ 75,00’ vervangen door: € 70,00.</text:p>
      <text:p text:style-name="ifm_p_mt.3.7mm_indent.no_ifm">Q</text:p>
      <text:p text:style-name="ifm_p_mt.3.7mm_ifm">In artikel 1.27g wordt ‘€ 21’ vervangen door: € 20.</text:p>
      <text:p text:style-name="ifm_p_mt.3.7mm_indent.no_ifm">R</text:p>
      <text:p text:style-name="ifm_p_mt.3.7mm_ifm">Artikel 1.31 wordt als volgt gewijzigd:</text:p>
      <text:p text:style-name="ifm_p_mt.3.7mm_ifm">1.<text:s/>In onderdeel a wordt ‘€ 133’ vervangen door: € 136.</text:p>
      <text:p text:style-name="ifm_p_mt.3.7mm_ifm">2.<text:s/>In onderdeel b wordt ‘€ 133’ vervangen door ‘€ 136’ en wordt ‘€ 87’ vervangen door € 89.</text:p>
      <text:p text:style-name="ifm_p_mt.3.7mm_indent.no_ifm">S</text:p>
      <text:p text:style-name="ifm_p_mt.3.7mm_ifm">Artikel 2.2 wordt als volgt gewijzigd:</text:p>
      <text:p text:style-name="ifm_p_mt.3.7mm_ifm">1.<text:s/>In het eerste lid wordt ‘€ 142’ vervangen door: € 145.</text:p>
      <text:p text:style-name="ifm_p_mt.3.7mm_ifm">2.<text:s/>In het tweede lid, onderdeel a, wordt ‘€ 299’ vervangen door: € 306.</text:p>
      <text:p text:style-name="ifm_p_mt.3.7mm_ifm">3.<text:s/>In het tweede lid, onderdeel b, wordt ‘€ 260’ vervangen door: € 266.</text:p>
      <text:p text:style-name="ifm_p_mt.3.7mm_indent.no_ifm">T</text:p>
      <text:p text:style-name="ifm_p_mt.3.7mm_ifm">In artikel 2.3 wordt ‘€ 142’ vervangen door: € 145.</text:p>
      <text:p text:style-name="ifm_p_mt.3.7mm_indent.no_ifm">U</text:p>
      <text:p text:style-name="ifm_p_mt.3.7mm_ifm">In artikel 2.4 wordt ‘€ 400’ vervangen door: € 409.</text:p>
      <text:p text:style-name="ifm_p_mt.3.7mm_indent.no_ifm">V</text:p>
      <text:p text:style-name="ifm_p_mt.3.7mm_ifm">In artikel 2.5 wordt ‘€ 1.020’ vervangen door: € 1.043.</text:p>
      <text:p text:style-name="ifm_p_mt.3.7mm_indent.no_ifm">W</text:p>
      <text:p text:style-name="ifm_p_mt.3.7mm_ifm">Artikel 2.6 wordt als volgt gewijzigd:</text:p>
      <text:p text:style-name="ifm_p_mt.3.7mm_ifm">1.<text:s/>In het eerste lid wordt ‘€ 144’ vervangen door: € 148.</text:p>
      <text:p text:style-name="ifm_p_mt.3.7mm_ifm">2.<text:s/>In het tweede lid wordt ‘€ 50’ vervangen door: € 51.</text:p>
      <text:p text:style-name="ifm_p_mt.3.7mm_indent.no_ifm">X</text:p>
      <text:p text:style-name="ifm_p_mt.3.7mm_ifm">In artikel 2.7 wordt ‘€ 111’ vervangen door: € 114.</text:p>
      <text:p text:style-name="ifm_p_mt.3.7mm_indent.no_ifm">Y</text:p>
      <text:p text:style-name="ifm_p_mt.3.7mm_ifm">In artikelen 2.8, aanhef, 2.13, aanhef, en 4.3, vijfde lid, wordt ‘Inspectie Verkeer en Waterstaat’ vervangen door: Inspectie Leefomgeving en Transport.</text:p>
      <text:p text:style-name="ifm_p_mt.3.7mm_indent.no_ifm">Z</text:p>
      <text:p text:style-name="ifm_p_mt.3.7mm_ifm">In artikel 2.8, onderdeel a, wordt ‘€ 111’ vervangen door: € 114.</text:p>
      <text:p text:style-name="ifm_p_mt.3.7mm_indent.no_ifm">AA</text:p>
      <text:p text:style-name="ifm_p_mt.3.7mm_ifm">In artikel 2.9 wordt ‘€ 111’ vervangen door: € 114.</text:p>
      <text:p text:style-name="ifm_p_mt.3.7mm_indent.no_ifm">BB</text:p>
      <text:p text:style-name="ifm_p_mt.3.7mm_ifm">Artikel 2.10 wordt als volgt gewijzigd:</text:p>
      <text:p text:style-name="ifm_p_mt.3.7mm_ifm">1.<text:s/>In het eerste lid wordt ‘€ 1.408’ vervangen door: €1.440.</text:p>
      <text:p text:style-name="ifm_p_mt.3.7mm_ifm">2.<text:s/>In het tweede lid wordt ‘€ 152’ vervangen door: € 155.</text:p>
      <text:p text:style-name="ifm_p_mt.3.7mm_ifm">3.<text:s/>In het derde lid wordt ‘€ 126’ vervangen door: € 129.</text:p>
      <text:p text:style-name="ifm_p_mt.3.7mm_ifm">4.<text:s/>In het vierde lid wordt ‘€ 433’ vervangen door: € 443.</text:p>
      <text:p text:style-name="ifm_p_mt.3.7mm_ifm">5.<text:s/>In het vijfde lid wordt ‘€ 145’ vervangen door: € 148.</text:p>
      <text:p text:style-name="ifm_p_mt.3.7mm_indent.no_ifm">CC</text:p>
      <text:p text:style-name="ifm_p_mt.3.7mm_ifm">Artikel 2.11 wordt als volgt gewijzigd:</text:p>
      <text:p text:style-name="ifm_p_mt.3.7mm_ifm">1.<text:s/>In onderdeel a wordt ‘€ 278’ vervangen door: € 284.</text:p>
      <text:p text:style-name="ifm_p_mt.3.7mm_ifm">2.<text:s/>In onderdeel b wordt ‘€ 167’ vervangen door: € 171.</text:p>
      <text:p text:style-name="ifm_p_mt.3.7mm_indent.no_ifm">DD</text:p>
      <text:p text:style-name="ifm_p_mt.3.7mm_ifm">In artikel 2.12 wordt ‘€ 158’ vervangen door: € 162. </text:p>
      <text:p text:style-name="ifm_p_mt.3.7mm_indent.no_ifm">EE</text:p>
      <text:p text:style-name="ifm_p_mt.3.7mm_ifm">In artikel 2.13, onderdeel a, wordt ‘€ 111’ vervangen door: € 114.</text:p>
      <text:p text:style-name="ifm_p_mt.3.7mm_indent.no_ifm">FF</text:p>
      <text:p text:style-name="ifm_p_mt.3.7mm_ifm">In artikel 2.14 wordt ‘€ 111’ vervangen door: € 114.</text:p>
      <text:p text:style-name="ifm_p_mt.3.7mm_indent.no_ifm">GG</text:p>
      <text:p text:style-name="ifm_p_mt.3.7mm_ifm">In artikel 2.16 wordt ‘€ 227’ vervangen door: € 232.</text:p>
      <text:p text:style-name="ifm_p_mt.3.7mm_indent.no_ifm">HH</text:p>
      <text:p text:style-name="ifm_p_mt.3.7mm_ifm">Artikel 2.17 wordt als volgt gewijzigd:</text:p>
      <text:p text:style-name="ifm_p_mt.3.7mm_ifm">1.<text:s/>De in het eerste lid opgenomen tabel wordt vervangen door onderstaande tabel:</text:p>
      <text:section text:style-name="ifm_sect_mleft.5.1mm_ifm" text:name="d15e35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lt;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290</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7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74</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45</text:p>
            </table:table-cell>
          </table:table-row>
        </table:table>
      </text:section>
      <text:p text:style-name="ifm_p_mt.3.7mm_ifm">2.<text:s/>In het tweede lid wordt ‘€ 349’ vervangen door: € 356.</text:p>
      <text:p text:style-name="ifm_p_mt.3.7mm_ifm">3.<text:s/>In het derde lid wordt ‘€ 522’ vervangen door: € 535.</text:p>
      <text:p text:style-name="ifm_p_mt.3.7mm_indent.no_ifm">II</text:p>
      <text:p text:style-name="ifm_p_mt.3.7mm_ifm">In artikel 2.19 wordt ‘€ 166’ vervangen door: € 169.</text:p>
      <text:p text:style-name="ifm_p_mt.3.7mm_indent.no_ifm">JJ</text:p>
      <text:p text:style-name="ifm_p_mt.3.7mm_ifm">Artikel 2.20 wordt als volgt gewijzigd:</text:p>
      <text:p text:style-name="ifm_p_mt.3.7mm_ifm">1.<text:s/>In het eerste lid wordt ‘€ 166’ vervangen door: € 169.</text:p>
      <text:p text:style-name="ifm_p_mt.3.7mm_ifm">2.<text:s/>In het tweede lid wordt ‘€ 227’ vervangen door: € 232.</text:p>
      <text:p text:style-name="ifm_p_mt.3.7mm_indent.no_ifm">KK</text:p>
      <text:p text:style-name="ifm_p_mt.3.7mm_ifm">In artikel 2.21 wordt ‘€ 227’ vervangen door: € 232.</text:p>
      <text:p text:style-name="ifm_p_mt.3.7mm_indent.no_ifm">LL</text:p>
      <text:p text:style-name="ifm_p_mt.3.7mm_ifm">Artikel 2.21a wordt als volgt gewijzigd:</text:p>
      <text:p text:style-name="ifm_p_mt.3.7mm_ifm">1.<text:s/>In het eerste lid wordt ‘€ 158’ vervangen door: € 162.</text:p>
      <text:p text:style-name="ifm_p_mt.3.7mm_ifm">2.<text:s/>In het tweede lid wordt ‘€ 227’ vervangen door: € 232.</text:p>
      <text:p text:style-name="ifm_p_mt.3.7mm_indent.no_ifm">MM</text:p>
      <text:p text:style-name="ifm_p_mt.3.7mm_ifm">Artikel 2.21b wordt als volgt gewijzigd:</text:p>
      <text:p text:style-name="ifm_p_mt.3.7mm_ifm">1.<text:s/>In het eerste lid wordt ‘€ 142’ vervangen door: € 145.</text:p>
      <text:p text:style-name="ifm_p_mt.3.7mm_ifm">2.<text:s/>In het tweede lid wordt ‘€ 227’ vervangen door: € 232. </text:p>
      <text:p text:style-name="ifm_p_mt.3.7mm_indent.no_ifm">NN</text:p>
      <text:p text:style-name="ifm_p_mt.3.7mm_ifm">In artikel 2.21c wordt ‘€ 155’ vervangen door: € 158.</text:p>
      <text:p text:style-name="ifm_p_mt.3.7mm_indent.no_ifm">OO</text:p>
      <text:p text:style-name="ifm_p_mt.3.7mm_ifm">Artikel 2.22 wordt als volgt gewijzigd:</text:p>
      <text:p text:style-name="ifm_p_mt.3.7mm_ifm">1.<text:s/>In onderdeel a wordt ‘€ 220’ vervangen door: € 225.</text:p>
      <text:p text:style-name="ifm_p_mt.3.7mm_ifm">2.<text:s/>In onderdeel b wordt ‘€ 227’ vervangen door: € 232.</text:p>
      <text:p text:style-name="ifm_p_mt.3.7mm_indent.no_ifm">PP</text:p>
      <text:p text:style-name="ifm_p_mt.3.7mm_ifm">In artikel 2.24 wordt ‘€ 72’ vervangen door: € 71.</text:p>
      <text:p text:style-name="ifm_p_mt.3.7mm_indent.no_ifm">QQ</text:p>
      <text:p text:style-name="ifm_p_mt.3.7mm_ifm">Artikel 2.25 wordt als volgt gewijzigd:</text:p>
      <text:p text:style-name="ifm_p_mt.3.7mm_ifm">1.<text:s/>In het eerste lid, onderdeel a, wordt ‘€ 110’ vervangen door: € 109.</text:p>
      <text:p text:style-name="ifm_p_mt.3.7mm_ifm">2.<text:s/>In het tweede lid, wordt ‘€ 237’ vervangen door: € 234.</text:p>
      <text:p text:style-name="ifm_p_mt.3.7mm_indent.no_ifm">RR</text:p>
      <text:p text:style-name="ifm_p_mt.3.7mm_ifm">In artikel 2.26 wordt ‘€ 142’ vervangen door: € 145.</text:p>
      <text:p text:style-name="ifm_p_mt.3.7mm_indent.no_ifm">SS</text:p>
      <text:p text:style-name="ifm_p_mt.3.7mm_ifm">In artikel 2.27 wordt ‘€ 118’ vervangen door: € 121.</text:p>
      <text:p text:style-name="ifm_p_mt.3.7mm_indent.no_ifm">TT</text:p>
      <text:p text:style-name="ifm_p_mt.3.7mm_ifm">In artikel 2.28, eerste en tweede lid, wordt ‘afgifte of vervanging’ vervangen door ‘afgifte, vervanging of duplicaat’ en wordt ‘€ 131’ vervangen door: € 134.</text:p>
      <text:p text:style-name="ifm_p_mt.3.7mm_indent.no_ifm">UU</text:p>
      <text:p text:style-name="ifm_p_mt.3.7mm_ifm">In artikel 2.30 wordt ‘€ 87’ vervangen door ‘€ 89’ en wordt ‘€ 133’ vervangen door: € 136.</text:p>
      <text:p text:style-name="ifm_p_mt.3.7mm_indent.no_ifm">VV</text:p>
      <text:p text:style-name="ifm_p_mt.3.7mm_ifm">Artikel 2.33 wordt als volgt gewijzigd:</text:p>
      <text:p text:style-name="ifm_p_mt.3.7mm_ifm">1.<text:s/>In het eerste lid wordt ‘€ 133’ vervangen door ‘€ 136’ en wordt ‘€ 87’ vervangen door: € 89.</text:p>
      <text:p text:style-name="ifm_p_mt.3.7mm_ifm">2.<text:s/>In het tweede lid wordt ‘€ 31’ vervangen door: € 32.</text:p>
      <text:p text:style-name="ifm_p_mt.3.7mm_indent.no_ifm">WW</text:p>
      <text:p text:style-name="ifm_p_mt.3.7mm_ifm">Artikel 3.1 wordt als volgt gewijzigd:</text:p>
      <text:p text:style-name="ifm_p_mt.3.7mm_ifm">1.<text:s/>In het eerste lid wordt ‘€ 1.429’ vervangen door: € 1.461.</text:p>
      <text:p text:style-name="ifm_p_mt.3.7mm_ifm">2.<text:s/>In het tweede lid wordt ‘€ 491’ vervangen door: € 502.</text:p>
      <text:p text:style-name="ifm_p_mt.3.7mm_indent.no_ifm">XX</text:p>
      <text:p text:style-name="ifm_p_mt.3.7mm_ifm">Artikel 3.1a wordt als volgt gewijzigd:</text:p>
      <text:p text:style-name="ifm_p_mt.3.7mm_ifm">1.<text:s/>In het eerste lid wordt ‘USD 2045’ vervangen door: USD 2.091.</text:p>
      <text:p text:style-name="ifm_p_mt.3.7mm_ifm">2.<text:s/>In het tweede lid wordt ‘USD 162’ vervangen door: USD 166.</text:p>
      <text:p text:style-name="ifm_p_mt.3.7mm_indent.no_ifm">YY</text:p>
      <text:p text:style-name="ifm_p_mt.3.7mm_ifm">In artikel 3.2 wordt ‘€ 227’ vervangen door: € 232.</text:p>
      <text:p text:style-name="ifm_p_mt.3.7mm_indent.no_ifm">ZZ</text:p>
      <text:p text:style-name="ifm_p_mt.3.7mm_ifm">Artikel 3.4 wordt als volgt gewijzigd:</text:p>
      <text:p text:style-name="ifm_p_mt.3.7mm_ifm">1.<text:s/>In het eerste lid en derde lid wordt ‘€ 227’ vervangen door: € 232.</text:p>
      <text:p text:style-name="ifm_p_mt.3.7mm_ifm">2.<text:s/>In het tweede lid wordt ‘€ 284’ vervangen door: € 291.</text:p>
      <text:p text:style-name="ifm_p_mt.3.7mm_indent.no_ifm">AAA</text:p>
      <text:p text:style-name="ifm_p_mt.3.7mm_ifm">In artikel 3.5 wordt ‘€ 139’ vervangen door: € 142.</text:p>
      <text:p text:style-name="ifm_p_mt.3.7mm_indent.no_ifm">BBB</text:p>
      <text:p text:style-name="ifm_p_mt.3.7mm_ifm">Artikel 3.6 wordt als volgt gewijzigd:</text:p>
      <text:p text:style-name="ifm_p_mt.3.7mm_ifm">1.<text:s/>In het eerste lid, aanhef, wordt ‘€ 118’ vervangen door: € 119.</text:p>
      <text:p text:style-name="ifm_p_mt.3.7mm_ifm">2.<text:s/>In het tweede lid wordt ‘€ 138’ vervangen door: € 139.</text:p>
      <text:p text:style-name="ifm_p_mt.3.7mm_indent.no_ifm">CCC</text:p>
      <text:p text:style-name="ifm_p_mt.3.7mm_ifm">Artikel 3.7 wordt als volgt gewijzigd:</text:p>
      <text:p text:style-name="ifm_p_mt.3.7mm_ifm">1.<text:s/>In het eerste lid wordt ‘€ 118’ vervangen door: € 119.</text:p>
      <text:p text:style-name="ifm_p_mt.3.7mm_ifm">2.<text:s/>In het tweede lid wordt ‘€ 138’ vervangen door: € 139.</text:p>
      <text:p text:style-name="ifm_p_mt.3.7mm_indent.no_ifm">DDD</text:p>
      <text:p text:style-name="ifm_p_mt.3.7mm_ifm">In artikel 3.8 wordt ‘€ 65’ vervangen door: € 66.</text:p>
      <text:p text:style-name="ifm_p_mt.3.7mm_indent.no_ifm">EEE</text:p>
      <text:p text:style-name="ifm_p_mt.3.7mm_ifm">Na artikel 3.8 wordt een artikel ingevoegd, luidende:</text:p>
      <text:section text:style-name="ifm_sect_mleft.5.1mm_ifm" text:name="d15e717">
        <text:h text:style-name="ifm_p_font.bold_mt.5.08mm_page.keep-with-next_ifm" text:outline-level="2">Artikel<text:s/>3.9<text:s/>Tarief verzekeringscertificaat</text:h>
        <text:p text:style-name="ifm_p_mt.4.23mm_ifm">Voor de afgifte of waarmerking van een certificaat als bedoeld in artikel 529c, van Boek 8, van het Burgerlijk Wetboek is een tarief verschuldigd van € 132.</text:p>
      </text:section>
      <text:p text:style-name="ifm_p_mt.3.7mm_indent.no_ifm">FFF</text:p>
      <text:p text:style-name="ifm_p_mt.3.7mm_ifm">In artikel 4.1 wordt ‘€ 155’ vervangen door: € 158.</text:p>
      <text:p text:style-name="ifm_p_mt.3.7mm_indent.no_ifm">GGG</text:p>
      <text:p text:style-name="ifm_p_mt.3.7mm_ifm">In artikel 4.2 wordt ‘€ 73’ vervangen door: € 74.</text:p>
      <text:p text:style-name="ifm_p_mt.3.7mm_indent.no_ifm">HHH</text:p>
      <text:p text:style-name="ifm_p_mt.3.7mm_ifm">In artikel 4.3, eerste lid, wordt ‘€ 142’ vervangen door: € 145. </text:p>
      <text:h text:style-name="ifm_p_font.bold_mt.5.08mm_page.keep-with-next_ifm" text:outline-level="2">ARTIKEL<text:s/>II<text:s/></text:h>
      <text:p text:style-name="ifm_p_mt.4.23mm_indent.-7mm_mleft.7mm_ifm">1.<text:tab/>Deze regeling treedt in werking met ingang van 1 januari 2015.</text:p>
      <text:p text:style-name="ifm_p_mt.3.7mm_indent.-7mm_mleft.7mm_ifm">2.<text:tab/>Artikel I, onderdeel EEE treedt in werking op het tijdstip waarop de Reparatiewet Infrastructuur en Milieu 2014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onderhavige regeling worden voor het jaar 2015 in de Regeling tarieven scheepvaart 2005 tariefwijzigingen aangebracht in verband met onder meer de inflatiecorrectie.</text:p>
      <text:p text:style-name="ifm_p_mt.3.7mm_ifm">Het uitgangspunt van het kabinetsbeleid is dat de Rijksoverheid, voor het verlenen van diensten aan derden, zoveel mogelijk kostendekkende tarieven in rekening brengt. De tarieven die de Inspectie Leefomgeving en Transport (ILT) tot nu toe hanteert zijn nog niet kostendekkend: de kostendekkendheid van de ILT-tarieven in de sector scheepvaart bedraagt 47%. Het herstel van de Nederlandse economie zet voorzichtig door, maar er zijn nog veel onzekerheden. Tegen deze achtergrond is er gekozen voor een geringe tariefstijging, gelijk aan de stijging van de afgelopen twee jaren. De door de ILT gehanteerde tarieven stijgen met 2,25%. De stijging is als volgt opgebouwd: naast de 1% inflatiecorrectie is er sprake van 1,25% reële tariefstijging om te komen tot een hogere kostendekkingsgraad van de tarieven. Hierbij kan de tariefwijziging per individueel product iets afwijken vanwege afronding.</text:p>
      <text:p text:style-name="ifm_p_mt.3.7mm_ifm">Op 1 juni 2010 is de afgifte van een aantal vergunningen door de Minister van Infrastructuur en Milieu in mandaat overgedragen aan Kiwa N.V. (Kiwa). De overeenkomst met Kiwa voorziet vanaf 1 januari 2014 in een jaarlijkse stijging van de door Kiwa gehanteerde tarieven met een inflatiecorrectie en tevens in een daling van de tarieven met een efficiencyfactor. Deze factor bedraagt per 1 januari 2015 voor de regeling tarieven Scheepvaart -2,0%. Per saldo leidt dit bij een inflatiecorrectie van 1% tot een tariefmutatie van –1,0%. Hierbij kan de tariefwijziging per individueel product iets afwijken vanwege afronding. De tarieven van de bekwaamheidsbewijzen en certificaten in het kader van de Manillawijzigingen op het STCW-verdrag stijgen per 1 januari 2015 met 1% inflatiecorrectie.</text:p>
      <text:p text:style-name="ifm_p_mt.3.7mm_ifm">De Stichting Vamex is op grond van een besluit van het Ministerie van Infrastructuur en Milieu aangewezen als exameninstelling voor de examens Klein Vaarbewijs en het examen CWO Groot Motorschip. Door een efficiëntere bedrijfsvoering heeft de VAMEX de laatste jaren een behoorlijke financiële reserve opgebouwd. Deze financiële ruimte wordt op voorstel van VAMEX benut om dit jaar de tarieven te verlagen.</text:p>
      <text:p text:style-name="ifm_p_mt.3.7mm_ifm">In de Regeling tarieven scheepvaart 2005 zijn naast de aanpassing van de tarieven, nog één tarief geschrapt en één tarief toegevoegd. Dit wordt toelicht in het onderdeel artikelsgewijs van deze toelichting.</text:p>
      <text:h text:style-name="ifm_p_font.bold-italic_mt.5.08mm_page.keep-with-next_ifm" text:outline-level="5">Administratieve lasten</text:h>
      <text:p text:style-name="ifm_p_mt.4.23mm_ifm">De onderhavige wijzigingsregeling bevat alleen wijzigingen van de tarieven die door de ILT worden berekend voor het verlenen van diensten. Aan deze wijzigingsregeling zijn administratieve lasten noch nalevingskosten voor de burger of het bedrijfsleven verbo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O</text:h>
      <text:p text:style-name="ifm_p_mt.4.23mm_ifm">Het tweede lid van artikel 1.27c komt e vervallen omdat de overgangsregeling voor het Groot pleziervaartbewijs (artikel 7.8, vierde lid, van de Binnenvaartregeling) al uitgewerkt is.</text:p>
      <text:h text:style-name="ifm_p_font.italic_mt.5.08mm_page.keep-with-next_ifm" text:outline-level="6">Onderdeel DDD</text:h>
      <text:p text:style-name="ifm_p_mt.4.23mm_ifm">Met deze bepaling wordt de tarief voor een verzekeringscertificaat van artikel 529j, van Boek 8, van het Burgerlijk wetboek verplaatst van het Besluit tariefstelling certificaat verplichte verzekering of andere financiële zekerheid voor zeeschepen in verband met de vaststelling van een tarief voor de afgifte of waarmerking van een certificaat als bedoeld in artikel 529c, eerste lid, van Boek 8 van het Burgerlijk wetboek naar de Regeling tarieven scheepvaart 2005.</text:p>
      <text:h text:style-name="ifm_p_font.bold-italic_mt.5.08mm_page.keep-with-next_ifm" text:outline-level="5">Artikel II</text:h>
      <text:h text:style-name="ifm_p_font.italic_mt.5.08mm_page.keep-with-next_ifm" text:outline-level="6">Eerste lid</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van 1 januari naar het volgende vaste verandermoment (1 april 2015) zou leiden tot grote nadelige (financiële) gevolgen voor de ILT.</text:p>
      <text:h text:style-name="ifm_p_font.italic_mt.5.08mm_page.keep-with-next_ifm" text:outline-level="6">Tweede lid</text:h>
      <text:p text:style-name="ifm_p_mt.4.23mm_ifm">De Reparatiewet Infrastructuur en Milieu bevat een aanpassing van artikel 529c, eerste lid, van Boek 8 van het Burgerlijk wetboek strekkende tot vaststelling van de tarief voor een verzekeringscertificaat bij ministeriële regeling, in plaats van bij algemene maatregel van bestuur.</text:p>
      <text:p text:style-name="ifm_p_mt.3.7mm_ifm">Om die reden wordt de inwerkingtreding van dit tarief (artikel 3.9 nieuw) gekoppeld aan de inwerkingtreding van de Reparatiewet Infrastructuur en Milieu.</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8 december 2014, nr. IENM/BSK-2014/259495, tot wijziging van de Regeling tarieven scheepvaart 200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12:2 van de Arbeidstijdenwet, artikel 51, tweede lid, van de Binnenvaartwet, artikel 529j, van Boek 8, van het Burgerlijke wetboek, artikel 5, derde lid, van de Loodsenwet,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it zeeschepen in rompbevrachting, artikel 26, tweede lid, van de Wet kabelbaaninstallaties, artikel 49, tweede lid, van de Wet vervoer gevaarlijke stoffen, artikel 40, tweede lid, van de Wet voorkoming verontreiniging door schepen, de artikelen 6, derde lid, en 6a, derde lid, van de Zeebrievenwet, artikel 62, onderdelen a, b, c, d, f en i, van de Wet zeevarenden, artikel 2.4:12 van het Arbeidstijdenbesluit vervoer, artikel 2, tweede lid, van het Besluit tariefstelling certificaat verplichte verzekering of andere financiële zekerheid voor zeeschepen en artikel 37, derde lid, van de Maatregel teboekgestelde schepen 1992</meta:user-defined>
    <meta:user-defined meta:name="DC.title">Regeling van de Minister van Infrastructuur en Milieu, van 8 december 2014, nr. IENM/BSK-2014/259495, tot wijziging van de Regeling tarieven scheepvaart 2005</meta:user-defined>
    <meta:user-defined meta:name="DCTERMS.alternative"/>
    <meta:user-defined meta:name="DCTERMS.W3CDTF/OVERHEIDop.datumOndertekening">2014-12-08</meta:user-defined>
    <meta:user-defined meta:name="DCTERMS.W3CDTF/DCTERMS.available">2014-12-10</meta:user-defined>
    <meta:user-defined meta:name="OVERHEIDop.Ruimtelijkplan/OVERHEIDop.bekendmakingBetreffendePlan"/>
  </office:meta>
</office:document-meta>
</file>