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OP's bij Krekelzank Nieuwstad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</text:p>
            <text:p text:style-name="considerans.al">Burgemeester en wethouders van Echt-Susteren;</text:p>
            <text:p text:style-name="considerans.al">Overwegende dat de Susterderweg, vanaf de kern Nieuwstadt, naar het nieuwe sportpark en kindcentrum Krekelzank de nieuwe school-thuisroute van de kinderen is;</text:p>
            <text:p text:style-name="considerans.al">dat de Susterderweg in Nieuwstadt een gebiedsontsluitingsweg is en gelegen is binnen de bebouwde kom;</text:p>
            <text:p text:style-name="considerans.al">dat de maximale snelheid op de Susterderweg 50 km/uur bedraagt;</text:p>
            <text:p text:style-name="considerans.al">dat uit de verkeertellingen is gebleken dat de verkeersintensiteit op de Susterderweg circa 10.500 motorvoertuigen per etmaal bedraagt hetgeen gemiddeld is voor een dergelijke weg;</text:p>
            <text:p text:style-name="considerans.al">dat uit de verkeertellingen is gebleken dat de verkeersintensiteit op het kruispunt Susterderweg - Beijerstraat – Grachtstraat circa 13.500 motorvoertuigen per etmaal bedraagt hetgeen gemiddeld is voor een dergelijk kruispunt;</text:p>
            <text:p text:style-name="considerans.al">dat uit de verkeerstellingen is gebleken dat 85% van de verkeersdeelnemers op de Susterderweg niet harder rijdt als 50km/uur;</text:p>
            <text:p text:style-name="considerans.al">dat er op 29 oktober 2014 overleg heeft plaatsgevonden met de verkeersouders van de basisschool uit Nieuwstadt;</text:p>
            <text:p text:style-name="considerans.al">dat uit de inventarisatie van de nieuwe school-thuisroutes door de verkeersouders is gebleken dat het aanleggen van drie voetgangersoversteekplaatsen wenselijk is;</text:p>
            <text:p text:style-name="considerans.al">dat het aanleggen van drie voetgangersoversteekplaatsen ten goede komt aan de verkeersveiligheid en ter bescherming van de voetgangers van en naar het nieuwe sportpark Krekelzank en de basisschool;</text:p>
            <text:p text:style-name="considerans.al">dat het ROVL (Regionaal Overleg Verkeersveiligheid Limburg) alsmede VVN (Veilig Verkeer Nederland) ook betrokken zijn geweest bij de nieuwe school-thuisroutes;</text:p>
            <text:p text:style-name="considerans.al">dat de voetgangersoversteekplaatsen onderdeel uitmaken van de nieuwe school-thuisroutes; </text:p>
            <text:p text:style-name="considerans.al">dat over deze maatregelen overleg gevoerd is met de taakaccenthouder verkeer van de basiseenheid Echt-Susteren-Roerdalen van de politieregio Limburg-Noord en dat zij positief adviseert;</text:p>
            <text:p text:style-name="considerans.al">dat voor zover belanghebbenden nadelige gevolgen ondervinden van he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de borden volgens model L02 van Bijlage I van het Reglement Verkeersregels en Verkeerstekens 1990 alsmede door het aanbrengen van zebramarkeringen, drie voetgangersoversteekplaatsen in te stellen ter hoogte locaties: </text:p>
            <text:p text:style-name="common-al">kruispunt Susterderweg- Grachtstraat; kruispunt Susterderweg- Beijerstraat; </text:p>
            <text:p text:style-name="common-al">ingang sportpark/ kindcentrum Krekelzank.</text:p>
            <text:p text:style-name="common-al">Een en ander zoals ingetekend op de situatietekening “Verkeersbesluit Krekelzank te Nieuwstadt, TK001, d.d. 14 november 2014” welke onlosmakelijk onderdeel uitmaakt van dit verkeersbesluit.</text:p>
            <text:p text:style-name="common-al">Burgemeester en wethouders van Echt-Susteren,</text:p>
            <text:p text:style-name="common-al">krachtens mandaat, </text:p>
            <text:p text:style-name="common-al">Mr. J. Levels,</text:p>
            <text:p text:style-name="common-al">Teamleider Juridische Zaken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11">
              <text:list-item text:style-override="id1-3-2-2-1-11-1">
                <text:number>a.</text:number>
                <text:p text:style-name="al">naam en adres van indiener;</text:p>
              </text:list-item>
              <text:list-item text:style-override="id1-3-2-2-1-11-2">
                <text:number>b.</text:number>
                <text:p text:style-name="al">de dagtekening;</text:p>
              </text:list-item>
              <text:list-item text:style-override="id1-3-2-2-1-11-3">
                <text:number>c.</text:number>
                <text:p text:style-name="al">een omschrijving van het besluit waartegen het bezwaar is gericht;</text:p>
              </text:list-item>
              <text:list-item text:style-override="id1-3-2-2-1-11-4">
                <text:number>d.</text:number>
                <text:p text:style-name="al">de gronden van het bezwaar.</text:p>
              </text:list-item>
            </text:list>
            <text:p text:style-name="last-al">Ingevolge artikel 8:81 van de Algemene wet bestuursrecht kan tegelijkertijd om een voorlopige voorziening worden gevraagd bij de voorzieningenrechter van de rechtbank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9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9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9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OP's bij Krekelzank Nieuwstad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91</meta:user-defined>
    <meta:user-defined meta:name="OVERHEIDop.StcrtID/DC.identifier">stcrt-2014-35091</meta:user-defined>
    <meta:user-defined meta:name="DCTERMS.alternative">Gemeente Echt-Susteren - Besluit VOP's bij Krekelzank Nieuwstadt - Nieuwstad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Weg</meta:user-defined>
    <meta:user-defined meta:name="OVERHEID.PostcodeHuisnummer/OVERHEIDop.postcodeHuisnummer">6118CP 24</meta:user-defined>
    <meta:user-defined meta:name="OVERHEIDop.woonplaats">Nieuwstadt</meta:user-defined>
    <meta:user-defined meta:name="OVERHEIDop.straatnaam">Susterder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8533</meta:user-defined>
    <meta:user-defined meta:name="OVERHEID.EPSG28992/DC.spatial">188331 339095</meta:user-defined>
    <meta:user-defined meta:name="OVERHEIDop.versieInformatie"/>
  </office:meta>
</office:document-meta>
</file>