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Zwartemeer, Eemslandweg 148”</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deelt mee dat aan een aanvraag medewerking is verleend om een omgevingsvergunning voor een stagiaireruimte bij de manege met adres Eemslandweg 148 te Zwartemeer. </text:p>
            <text:p text:style-name="common-al">De aanvraag is geregistreerd onder zaak-113776 en heeft als planidentificatienummer NL.IMRO.0114.Zaak113776-V701.</text:p>
            <text:p text:style-name="common-al">De aanvraag heeft betrekking op de onderdelen bouw en strijdigheid met het bestemmingsplan en handelen in strijd met het bestemmingsplan.</text:p>
            <text:p text:style-name="common-al">Het besluit met bijbehorende stukken ligt vanaf woensdag 10 december 2014  gedurende een termijn van zes weken ter inzage tijdens kantooruren van 8.30 tot 16.30 uur en donderdags van 8.30 tot 19.00 uur bij het Klant Contact Centrum, Raadhuisplein 1 te Emmen.</text:p>
            <text:p text:style-name="common-al">Het besluit met bijbehorende stukken zijn ook digitaal raadpleegbaar via <text:span text:style-name="nadrukondlijn">www.emmen.nl/bestemmingsplannen</text:span> of via <text:span text:style-name="nadrukondlijn">www.ruimtelijkeplannen.nl</text:span></text:p>
            <text:p text:style-name="common-al">NL.IMRO.0114.Zaak113776-V701.</text:p>
            <text:p text:style-name="common-al">Voor nadere informatie of het voor het maken van een afspraak kunt u contact opnemen met de gemeente Emmen tel: 140591.</text:p>
            <text:p text:style-name="common-al">Gedurende de ter inzage termijn van zes weken kan beroep worden ingesteld door beelanghebbenden die tijdig een zienswijze hebben ingediend tegen het ontwerpbesluit. Ook kan beroep worden ingesteld door een belanghebbende aan wie redelijkerwijs niet kan worden verweten dat hij geen zienswijze naar voren heeft gebracht. </text:p>
            <text:p text:style-name="common-al">Een schriftelijk en gemotiveerd beroepschrift kunt u indienen bij de Rechtbank Noord-Nederland, afdeling bestuursrecht, Postbus 150, 9700 AD Groningen. </text:p>
            <text:p text:style-name="common-al">Als u tegen een besluit beroep instelt, heeft dit geen schorsende werking, waardoor het besluit daags na afloop van de beroepstermijn inwerking treedt. Uitvoering van een besluit kan nadelig voor u zijn. Daarom kunt u bij afzonderlijke brief een verzoek tot het treffen van een voorlopige voorziening indienen bij de Voorzieningenrechter van de Sector bestuursrecht van de Rechtbank Noord-Nederland, afdeling bestuursrecht, Postbus 150, 9700 AD Groningen.</text:p>
            <text:p text:style-name="common-al">Emmen, 28 november 2014</text:p>
            <text:p text:style-name="common-al">burgemeester en wethouders van Emmen,</text:p>
            <text:p text:style-name="common-al">wnd gemeentesecretaris 	A.A.W.M. Disch</text:p>
            <text:p text:style-name="last-al">de burgemeester 		C. Bij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090</text:span><text:line-break/><text:date style:data-style-name="dag" text:fixed="true" text:date-value="2014-12-09"/><text:line-break/><text:date style:data-style-name="jaar" text:fixed="true" text:date-value="2014-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5090</text:span><text:date style:data-style-name="nicedate" text:fixed="true" text:date-value="201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5090</text:span><text:date style:data-style-name="nicedate" text:fixed="true" text:date-value="2014-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Zwartemeer, Eemslandweg 148”</meta:user-defined>
    <meta:user-defined meta:name="OVERHEIDop.doctype">Officiële Publicaties, versie 1.1</meta:user-defined>
    <meta:user-defined meta:name="DCTERMS.W3CDTF/OVERHEIDop.jaargang">2014</meta:user-defined>
    <meta:user-defined meta:name="DCTERMS.W3CDTF/DCTERMS.available">2014-12-09</meta:user-defined>
    <meta:user-defined meta:name="OVERHEIDop.publicationIssue">35090</meta:user-defined>
    <meta:user-defined meta:name="OVERHEIDop.StcrtID/DC.identifier">stcrt-2014-35090</meta:user-defined>
    <meta:user-defined meta:name="OVERHEID.Gemeente/DC.creator">Emmen</meta:user-defined>
    <meta:user-defined meta:name="OVERHEID.TaxonomieBeleidsagenda/OVERHEID.category">Ruimte en infrastructuur | Ruimtelijke ordening</meta:user-defined>
    <meta:user-defined meta:name="OVERHEIDop.Ruimtelijkplan/OVERHEIDop.bekendmakingBetreffendePlan">NL.IMRO.0114.Zaak113776-V7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Gemeente/DC.spatial">Emmen</meta:user-defined>
    <meta:user-defined meta:name="OVERHEIDop.versieInformatie"/>
  </office:meta>
</office:document-meta>
</file>