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STELLEN 60 KM ZONE EN OPHEFFING VOORRANGSREGELING ARENDSWEG ZEGELHORST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 261227, afd. Regie en Realisatie</text:p>
            <text:p text:style-name="considerans.al">Burgemeester en wethouders van Meppel;</text:p>
            <text:p text:style-name="considerans.al">gelet op bepalingen van de Wegenverkeerswet, het Reglement Verkeersregels en verkeerstekens 1990 en het Besluit administratieve bepalingen inzake het wegverkeer;</text:p>
            <text:p text:style-name="considerans.al">daartoe bevoegd als bedoeld in artikel 18, lid 1, van de Wegenverkeerswet 1994;</text:p>
            <text:p text:style-name="considerans.al">Overwegende:</text:p>
            <text:list text:style-name="id1-3-2-1-1-6">
              <text:list-item text:style-override="id1-3-2-1-1-6-1">
                <text:number>-</text:number>
                <text:p text:style-name="al">Dat de Arendsweg en Zegelhorstweg gelegen zijn in de Gemeente Meppel;</text:p>
              </text:list-item>
              <text:list-item text:style-override="id1-3-2-1-1-6-2">
                <text:number>-</text:number>
                <text:p text:style-name="al">Dat deze wegen een inrichting hebben die passen bij een 60 km regime;</text:p>
              </text:list-item>
              <text:list-item text:style-override="id1-3-2-1-1-6-3">
                <text:number>-</text:number>
                <text:p text:style-name="al">Dat de wegen aansluiten op bestaande 60 km zones;</text:p>
              </text:list-item>
              <text:list-item text:style-override="id1-3-2-1-1-6-4">
                <text:number>-</text:number>
                <text:p text:style-name="al">Dat deze wegen in het Gemeentelijk Verkeers- en Vervoersplan primair de functie van erftoegangsweg hebben gekregen;</text:p>
              </text:list-item>
              <text:list-item text:style-override="id1-3-2-1-1-6-5">
                <text:number>-</text:number>
                <text:p text:style-name="al">Dat dit gebied ingericht is conform Duurzaam Veilig;</text:p>
              </text:list-item>
              <text:list-item text:style-override="id1-3-2-1-1-6-6">
                <text:number>-</text:number>
                <text:p text:style-name="al">Dat de in te stellen maximumsnelheid in overeenstemming is met het te realiseren wegbeeld ter plaatse;</text:p>
              </text:list-item>
              <text:list-item text:style-override="id1-3-2-1-1-6-7">
                <text:number>-</text:number>
                <text:p text:style-name="al">Dat deze maatregel genomen wordt om de veiligheid op de weg te verzekeren;</text:p>
              </text:list-item>
              <text:list-item text:style-override="id1-3-2-1-1-6-8">
                <text:number>-</text:number>
                <text:p text:style-name="al">Dat hierover overleg heeft plaatsgevonden met de Korpschef van de Regiopolitie Drenthe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tot het instellen van een 60 km zone op de Arendsweg en de Zegelhorstweg en het opheffen van de voorrangsregeling op het kruispunt Arendsweg-Zegelhorstweg-Oude Vaartweg door:</text:p>
            <text:list text:style-name="id1-3-2-2-1-2">
              <text:list-item text:style-override="id1-3-2-2-1-2-1">
                <text:number>-</text:number>
                <text:p text:style-name="al">het verwijderen van bord A1(zone) (60 km/h-zone) en bord A2(zone) (einde 60 km/h-zone) nabij het kruispunt Arendsweg-De Hardenweg;</text:p>
              </text:list-item>
              <text:list-item text:style-override="id1-3-2-2-1-2-2">
                <text:number>-</text:number>
                <text:p text:style-name="al">het verwijderen van bord A1(zone) (60 km/h-zone) en bord A2(zone) (einde 60 km/h-zone) nabij het kruispunt Arendsweg-Meenteweg;</text:p>
              </text:list-item>
              <text:list-item text:style-override="id1-3-2-2-1-2-3">
                <text:number>-</text:number>
                <text:p text:style-name="al">het verwijderen van borden B6 (verleen voorrang aan bestuurders op de kruisende weg) en haaientanden op het kruispunt Arendsweg-Zegelhorstweg-Oude Vaartweg;</text:p>
              </text:list-item>
            </text:list>
            <text:p text:style-name="common-al">en het verwijderen van alle conflicterende bebording. </text:p>
            <text:p text:style-name="tussenkopvet">
            <text:span text:style-name="nadrukvet">Bezwaar maken</text:span>
          </text:p>
            <text:p text:style-name="common-al">Wilt u bezwaar maken tegen dit besluit? Stuurt u dan binnen 6 weken na de datum van dit besluit uw bezwaarschrift naar: </text:p>
            <text:p text:style-name="common-al">Gemeente Meppel</text:p>
            <text:p text:style-name="common-al">College van burgemeester en wethouders</text:p>
            <text:p text:style-name="common-al">Postbus 501 </text:p>
            <text:p text:style-name="common-al">7940 AM  MEPPEL</text:p>
            <text:p text:style-name="common-al">Let u erop dat u in uw bezwaarschrift in ieder geval de volgende gegevens opneemt. Zo voorkomt u dat uw bezwaar vertraagt:</text:p>
            <text:list text:style-name="id1-3-2-2-1-11">
              <text:list-item text:style-override="id1-3-2-2-1-11-1">
                <text:number>-</text:number>
                <text:p text:style-name="al">uw naam en adres;</text:p>
              </text:list-item>
              <text:list-item text:style-override="id1-3-2-2-1-11-2">
                <text:number>-</text:number>
                <text:p text:style-name="al">de datum waarop u uw bezwaarschrift indient;</text:p>
              </text:list-item>
              <text:list-item text:style-override="id1-3-2-2-1-11-3">
                <text:number>-</text:number>
                <text:p text:style-name="al">een korte omschrijving van het besluit waartegen u bezwaar maakt;</text:p>
              </text:list-item>
              <text:list-item text:style-override="id1-3-2-2-1-1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</text:p>
            <text:p text:style-name="tussenkopvet">
            <text:span text:style-name="nadrukvet">Voorlopige voorziening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Rechtbank Noord-Nederland, Afdeling bestuursrecht,   </text:p>
            <text:p text:style-name="common-al">Postbus 150, </text:p>
            <text:p text:style-name="common-al">9700 AD Groningen</text:p>
            <text:p text:style-name="common-al">U kunt het verzoekschrift ook digitaal indienen bij de genoemde rechtbank via http://loket.rechtspraak.nl/bestuursrecht. Daarvoor moet u wel beschikken over een elektronische handtekening (DigiD). Kijkt u op de genoemde site voor de precieze voorwaarden.</text:p>
            <text:p text:style-name="common-al">Let u erop dat de Rechtbank voor uw verzoek om een voorlopige voorziening kosten in rekening brengt.</text:p>
            <text:p text:style-name="common-al">Meppel,</text:p>
            <text:p text:style-name="common-al">namens burgemeester en wethouders voornoemd,</text:p>
            <text:p text:style-name="common-al">mw. H.J. Bolding</text:p>
            <text:p text:style-name="last-al">teamleider Ontwikkeling &amp; Strategie</text:p>
            <text:p text:style-name="tussenkopcur">
            <text:span text:style-name="nadrukcur">Dit besluit is digitaal ondertekend en daarom niet voorzien van een handtekenin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087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08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08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STELLEN 60 KM ZONE EN OPHEFFING VOORRANGSREGELING ARENDSWEG ZEGELHORSTWEG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03</meta:user-defined>
    <meta:user-defined meta:name="OVERHEIDop.publicationIssue">35087</meta:user-defined>
    <meta:user-defined meta:name="OVERHEIDop.StcrtID/DC.identifier">stcrt-2014-35087</meta:user-defined>
    <meta:user-defined meta:name="DCTERMS.alternative">Gemeente Meppel - 60 km zone en voorrangssituatie - Arendsweg en Zegelhorstweg</meta:user-defined>
    <meta:user-defined meta:name="OVERHEID.Organisatietype/OVERHEID.organisationType">gemeente</meta:user-defined>
    <meta:user-defined meta:name="OVERHEID.Gemeente/OVERHEID.authority">Meppel</meta:user-defined>
    <meta:user-defined meta:name="OVERHEID.Gemeente/DC.creator">Meppel</meta:user-defined>
    <meta:user-defined meta:name="OVERHEID.TaxonomieBeleidsagenda/OVERHEID.category">Verkeer | Weg</meta:user-defined>
    <meta:user-defined meta:name="OVERHEID.PostcodeHuisnummer/OVERHEIDop.postcodeHuisnummer">7971RG 1</meta:user-defined>
    <meta:user-defined meta:name="OVERHEIDop.woonplaats">Havelte</meta:user-defined>
    <meta:user-defined meta:name="OVERHEIDop.straatnaam">Arendsweg</meta:user-defined>
    <meta:user-defined meta:name="OVERHEIDop.woonplaats">Meppel</meta:user-defined>
    <meta:user-defined meta:name="OVERHEIDop.straatnaam">Zegelhorst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vb.referentienummer">261227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11595 528959</meta:user-defined>
    <meta:user-defined meta:name="OVERHEID.EPSG28992/DC.spatial">211730 528363</meta:user-defined>
    <meta:user-defined meta:name="OVERHEIDop.versieInformatie"/>
  </office:meta>
</office:document-meta>
</file>