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emen - Verkeersbesluit instellen geslotenverklaring voor vrachtverkeer in de wijk Centrum-West</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Gelet op artikel 18 van de Wegenverkeerswet 1994, artikel 12 Besluit administratieve bepalingen inzake het wegverkeer, het besluit van de gemeenteraad van Diemen d.d. 30 maart 1995, no. 95-44;</text:p>
            <text:p text:style-name="common-al">Overwegende dat:</text:p>
            <text:list text:style-name="id1-3-2-2-1-4">
              <text:list-item text:style-override="id1-3-2-2-1-4-1">
                <text:number>-</text:number>
                <text:p text:style-name="al">door de onderhoudsstaat van de bestrating en riolering reconstructiewerkzaamheden ingepland staan voor de komende jaren in de wijk Centrum-West;</text:p>
              </text:list-item>
              <text:list-item text:style-override="id1-3-2-2-1-4-2">
                <text:number>-</text:number>
                <text:p text:style-name="al">in bovengenoemde wijk onderheide wegen zijn aangelegd;</text:p>
              </text:list-item>
              <text:list-item text:style-override="id1-3-2-2-1-4-3">
                <text:number>-</text:number>
                <text:p text:style-name="al">de onderheide wegen liggen in de Gerard Burghoutweg, Paulus Emtinckweg, Schoolstraat, Johan van Coussetstraat, Reinier Castelijnstraat, Johan van Soesdijkstraat, Jan Bertsstraat, Raadhuisstraat en de Burg. Van Tienenweg;</text:p>
              </text:list-item>
              <text:list-item text:style-override="id1-3-2-2-1-4-4">
                <text:number>-</text:number>
                <text:p text:style-name="al">door de gemeente aan ingenieursbureau Calje opdracht is verleend voor een technische inspectie van de onderheide wegen;</text:p>
              </text:list-item>
              <text:list-item text:style-override="id1-3-2-2-1-4-5">
                <text:number>-</text:number>
                <text:p text:style-name="al">uit bovengenoemde inspectie blijkt dat de belastbaarheid van de onderheide wegen beperkt is en is vastgelegd in een rapportage “Gericht technische inspectie onderheide betonwegen Centrum-West te Diemen”;</text:p>
              </text:list-item>
              <text:list-item text:style-override="id1-3-2-2-1-4-6">
                <text:number>-</text:number>
                <text:p text:style-name="al">volgens genoemde rapportage verkeer met maximaal 5 ton per as kan worden toegestaan;</text:p>
              </text:list-item>
              <text:list-item text:style-override="id1-3-2-2-1-4-7">
                <text:number>-</text:number>
                <text:p text:style-name="al">door de gemeente in het verkeersoverleg met de politie is voorgesteld een aslastbeperking van 5 ton in te stellen;</text:p>
              </text:list-item>
              <text:list-item text:style-override="id1-3-2-2-1-4-8">
                <text:number>-</text:number>
                <text:p text:style-name="al">de politie, wijkteam Diemen, heeft aangegeven dat bovengenoemde maatregel niet handhaafbaar is in verband met het ontbreken van weegapparatuur in de directe omgeving van de wijk;</text:p>
              </text:list-item>
              <text:list-item text:style-override="id1-3-2-2-1-4-9">
                <text:number>-</text:number>
                <text:p text:style-name="al">de politie, wijkteam Diemen, tijdens het verkeersoverleg d.d. 9-12-2013 heeft geadviseerd een gesloten verklaring voor vrachtverkeer in te stellen;</text:p>
              </text:list-item>
              <text:list-item text:style-override="id1-3-2-2-1-4-10">
                <text:number>-</text:number>
                <text:p text:style-name="al">beperkte ontheffing aan bedrijven of particulieren kan worden verleend op de gesloten verklaring indien dit door het college noodzakelijk wordt geacht vanuit economisch of maatschappelijk oogpunt;</text:p>
              </text:list-item>
              <text:list-item text:style-override="id1-3-2-2-1-4-11">
                <text:number>-</text:number>
                <text:p text:style-name="al">aanvragers voor een ontheffing normaliter leges dienen te betalen;</text:p>
              </text:list-item>
              <text:list-item text:style-override="id1-3-2-2-1-4-12">
                <text:number>-</text:number>
                <text:p text:style-name="al">gezien de toestand van de weg, de middels dit besluit tijdelijke beperking voor zwaar verkeer en de verantwoordelijkheid hiervoor van de wegbeheerder het redelijk is de legeskosten voor rekening van de gemeente te nemen;</text:p>
              </text:list-item>
              <text:list-item text:style-override="id1-3-2-2-1-4-13">
                <text:number>-</text:number>
                <text:p text:style-name="al">de maatregelen ingesteld worden ten behoeve van het verzekeren van de veiligheid op de weg, en het beschermen van weggebruikers en passagiers;</text:p>
              </text:list-item>
              <text:list-item text:style-override="id1-3-2-2-1-4-14">
                <text:number>-</text:number>
                <text:p text:style-name="al">dit verkeersbesluit, of een gedeelte hiervan, wordt ingetrokken zodra de technische staat van de weg dit toestaat;</text:p>
              </text:list-item>
              <text:list-item text:style-override="id1-3-2-2-1-4-15">
                <text:number>-</text:number>
                <text:p text:style-name="al">de hierna genoemde wegen c.q. weggedeelten zijn gelegen binnen de bebouwde kom van en in beheer zijn bij de gemeente Diemen;</text:p>
              </text:list-item>
            </text:list>
            <text:p text:style-name="common-al">B E S L U I T E N :</text:p>
            <text:list text:style-name="id1-3-2-2-1-6">
              <text:list-item text:style-override="id1-3-2-2-1-6-1">
                <text:number>1.)</text:number>
                <text:p text:style-name="al">het instellen van een gesloten verklaring voor vrachtverkeer door de plaatsing van borden C6 van bijlage 1 van het Reglement Verkeersregels en Verkeerstekens 1990 bij alle entrees van de wijk Centrum-West;</text:p>
              </text:list-item>
              <text:list-item text:style-override="id1-3-2-2-1-6-2">
                <text:number>2.)</text:number>
                <text:p text:style-name="al">bovengenoemde entrees zijn gelegen op de aansluiting van:</text:p>
                <text:list text:style-name="id1-3-2-2-1-6-2-3">
                  <text:list-item text:style-override="id1-3-2-2-1-6-2-3-1">
                    <text:number>a.)</text:number>
                    <text:p text:style-name="al">het Wilhelminaplantsoen met de Paulus Emtinckweg;</text:p>
                  </text:list-item>
                  <text:list-item text:style-override="id1-3-2-2-1-6-2-3-2">
                    <text:number>b.)</text:number>
                    <text:p text:style-name="al">het Wilhelminaplantsoen met de Schoolstraat;</text:p>
                  </text:list-item>
                  <text:list-item text:style-override="id1-3-2-2-1-6-2-3-3">
                    <text:number>c.)</text:number>
                    <text:p text:style-name="al">de Arent Krijtsstraat met de oostelijke aansluiting van de Johan Coussetstraat;</text:p>
                  </text:list-item>
                  <text:list-item text:style-override="id1-3-2-2-1-6-2-3-4">
                    <text:number>e.)</text:number>
                    <text:p text:style-name="al">de Arent Krijtsstraat met de oostelijke aansluiting van de Johan van Soesdijkstraat;</text:p>
                  </text:list-item>
                  <text:list-item text:style-override="id1-3-2-2-1-6-2-3-5">
                    <text:number>f.)</text:number>
                    <text:p text:style-name="al">de Hartveldseweg met de Jan Bertsstraat;</text:p>
                  </text:list-item>
                  <text:list-item text:style-override="id1-3-2-2-1-6-2-3-6">
                    <text:number>g.)</text:number>
                    <text:p text:style-name="al">de Hartveldseweg met de Schoolstraat;</text:p>
                  </text:list-item>
                  <text:list-item text:style-override="id1-3-2-2-1-6-2-3-7">
                    <text:number>h.)</text:number>
                    <text:p text:style-name="al">de Burg. Bickerstraat met de Burg. Van Tienenweg;</text:p>
                  </text:list-item>
                </text:list>
              </text:list-item>
              <text:list-item text:style-override="id1-3-2-2-1-6-3">
                <text:number>1.)</text:number>
                <text:p text:style-name="al">het instellen van alle bovengenoemde verkeersmaatregelen zoals aangeduid op de bijbehorende en gewaarmerkte tekening 222-902-017;</text:p>
              </text:list-item>
              <text:list-item text:style-override="id1-3-2-2-1-6-4">
                <text:number>2.)</text:number>
                <text:p text:style-name="al">de legeskosten voor rekening van de gemeente te nemen.</text:p>
              </text:list-item>
            </text:list>
            <text:p text:style-name="common-al">Diemen, 4 december 2014,</text:p>
            <text:p text:style-name="common-al">Burgemeester en wethouders voornoemd,</text:p>
            <text:p text:style-name="common-al">Namens dezen,</text:p>
            <text:p text:style-name="common-al">P.H.J. van de Mortel</text:p>
            <text:p text:style-name="common-al">Coördinator team Ruimtelijk Beleid</text:p>
            <text:p text:style-name="common-al">Bevoegd namens “burgemeester en wethouders van Diemen” op grond van de </text:p>
            <text:p text:style-name="common-al">Bevoegdhedenregeling gemeente Diemen, nr. 11-22-05.</text:p>
            <text:p text:style-name="common-al">Dit besluit is op 4 december 2014 openbaar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na de datum van bekendmaking bij ons bezwaar maken tegen dit besluit door het indienen van een bezwaarschrift.</text:p>
            <text:p text:style-name="common-al">Het bezwaarschrift dient ondertekend te zijn en tenminste het volgende te bevatten:</text:p>
            <text:list text:style-name="id1-3-2-2-1-17">
              <text:list-item text:style-override="id1-3-2-2-1-17-1">
                <text:number>a.</text:number>
                <text:p text:style-name="al">naam en adres van de indiener</text:p>
              </text:list-item>
              <text:list-item text:style-override="id1-3-2-2-1-17-2">
                <text:number>b.</text:number>
                <text:p text:style-name="al">de dagtekening</text:p>
              </text:list-item>
              <text:list-item text:style-override="id1-3-2-2-1-17-3">
                <text:number>c.</text:number>
                <text:p text:style-name="al">omschrijving van het besluit waartegen bezwaar wordt gemaakt</text:p>
              </text:list-item>
              <text:list-item text:style-override="id1-3-2-2-1-17-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Indien u bij ons een bezwaarschrift hebt ingediend, kunt u tevens op grond van artikel 8:81 van de Algemene Wet Bestuursrecht de president van de Arrondissementsrechtbank te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President van de Arrondissementsrechtbank te Amsterdam, sector bestuursrecht, Postbus 75850, 1070 AW Amsterdam.</text:p>
            <text:p text:style-name="last-al">Voor het behandelen van een dergelijk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8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8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8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emen - Verkeersbesluit instellen geslotenverklaring voor vrachtverkeer in de wijk Centrum-West</meta:user-defined>
    <meta:user-defined meta:name="OVERHEIDop.doctype">Officiële Publicaties, versie 1.1</meta:user-defined>
    <meta:user-defined meta:name="DCTERMS.W3CDTF/OVERHEIDop.jaargang">2014</meta:user-defined>
    <meta:user-defined meta:name="DCTERMS.W3CDTF/DCTERMS.available">2014-12-04</meta:user-defined>
    <meta:user-defined meta:name="OVERHEIDop.publicationIssue">35085</meta:user-defined>
    <meta:user-defined meta:name="OVERHEIDop.StcrtID/DC.identifier">stcrt-2014-35085</meta:user-defined>
    <meta:user-defined meta:name="DCTERMS.alternative">Gemeente Diemen - instellen geslotenverklaring vrachtverkeer - woonwijk Centrum-West</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Weg</meta:user-defined>
    <meta:user-defined meta:name="OVERHEID.PostcodeHuisnummer/OVERHEIDop.postcodeHuisnummer"> 20</meta:user-defined>
    <meta:user-defined meta:name="OVERHEIDop.woonplaats">Diemen</meta:user-defined>
    <meta:user-defined meta:name="OVERHEIDop.straatnaam">Johan Coussetstraat</meta:user-defined>
    <meta:user-defined meta:name="OVERHEID.PostcodeHuisnummer/OVERHEIDop.postcodeHuisnummer">1111BC 24</meta:user-defined>
    <meta:user-defined meta:name="OVERHEIDop.woonplaats">Diemen</meta:user-defined>
    <meta:user-defined meta:name="OVERHEIDop.straatnaam">Johan van Soesdijkstraat</meta:user-defined>
    <meta:user-defined meta:name="OVERHEIDop.woonplaats">Diemen</meta:user-defined>
    <meta:user-defined meta:name="OVERHEIDop.straatnaam">Jan Bertsstraat</meta:user-defined>
    <meta:user-defined meta:name="OVERHEIDop.woonplaats">Diemen</meta:user-defined>
    <meta:user-defined meta:name="OVERHEIDop.straatnaam">Schoolstraat</meta:user-defined>
    <meta:user-defined meta:name="OVERHEID.PostcodeHuisnummer/OVERHEIDop.postcodeHuisnummer">1111CV 53</meta:user-defined>
    <meta:user-defined meta:name="OVERHEIDop.woonplaats">Diemen</meta:user-defined>
    <meta:user-defined meta:name="OVERHEIDop.straatnaam">Burgemeester van Tienenweg</meta:user-defined>
    <meta:user-defined meta:name="OVERHEID.PostcodeHuisnummer/OVERHEIDop.postcodeHuisnummer">1111BV 46</meta:user-defined>
    <meta:user-defined meta:name="OVERHEIDop.woonplaats">Diemen</meta:user-defined>
    <meta:user-defined meta:name="OVERHEIDop.straatnaam">Paulus Emtinckweg</meta:user-defined>
    <meta:user-defined meta:name="OVERHEID.PostcodeHuisnummer/OVERHEIDop.postcodeHuisnummer">1111BS 56</meta:user-defined>
    <meta:user-defined meta:name="OVERHEIDop.woonplaats">Diemen</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sloten verklaring voor al het vrachtverkee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528</meta:user-defined>
    <meta:user-defined meta:name="OVERHEID.EPSG28992/DC.spatial">125634 483769</meta:user-defined>
    <meta:user-defined meta:name="OVERHEID.EPSG28992/DC.spatial">125603 483665</meta:user-defined>
    <meta:user-defined meta:name="OVERHEID.EPSG28992/DC.spatial">125650 483575</meta:user-defined>
    <meta:user-defined meta:name="OVERHEID.EPSG28992/DC.spatial">125763 483537</meta:user-defined>
    <meta:user-defined meta:name="OVERHEID.EPSG28992/DC.spatial">125959 483597</meta:user-defined>
    <meta:user-defined meta:name="OVERHEID.EPSG28992/DC.spatial">125903 483811</meta:user-defined>
    <meta:user-defined meta:name="OVERHEID.EPSG28992/DC.spatial">125846 483830</meta:user-defined>
    <meta:user-defined meta:name="OVERHEIDop.versieInformatie"/>
  </office:meta>
</office:document-meta>
</file>