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 Achter de Floraweg 64 in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besluit genomen om een hogere waarde vast te stellen vanwege wegverkeerslawaai van de Rijksweg A4, op basis van artikel 110a van de Wet geluidhinder (Wgh).</text:p>
            <text:p text:style-name="common-al">De aanleiding hiervoor is een verzoek voor de realisatie van één nieuwe bedrijfswoning achter de Floraweg 64 te Roelofarendsveen. De bedrijfswoning wordt gebouwd aan de Geestweg. Er is nog geen huisnummer. Voor de planlocatie wordt een bestemmingsplan wijziging doorlopen. </text:p>
            <text:p text:style-name="common-al">De planlocatie ligt binnen de wettelijke geluidszone van enkele wegen. De wegen die voor dit plan van belang zijn, zijn de Geestweg, de Floraweg, de Rijksweg A4 en de HSL. De projectlocatie ligt in de zone van een buitenstedelijke weg en wordt daarom beschouwd als een buitenstedelijke situatie zoals bedoeld in de Wgh. </text:p>
            <text:p text:style-name="common-al">Ten behoeve van dit plan heeft Weel geluidadvies een akoestisch onderzoek uitgevoerd. Uit het akoestische onderzoek blijkt dat de voorkeurswaarde voor het wegverkeerslawaai, zoals bedoeld in artikel 82 van de Wgh, ten gevolge van het verkeer op de A4 ter plaatse van de nieuw te realiseren woning zal worden overschreden.</text:p>
            <text:p text:style-name="common-al">Voor de bouw van de woning achter Floraweg 64 te Roelofarendsveen is daarom een hogere waarde noodzakelijk. In het akoestisch rapport dat bij het verzoek om hogere waarde is ingediend is aangetoond dat het binnenniveau in de woningen door het treffen van geluidsisolerende maatregelen kan voldoen aan de maximale waarde van 3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text:span text:style-name="nadrukvet">van donderdag 4 december 2014 tot en met woensdag 14 januari 2015 </text:span>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Beroep instellen</text:span>
          </text:p>
            <text:p text:style-name="common-al">Tegen de beschikking kan tot en met <text:span text:style-name="nadrukvet">donderdag 15 januari 2015</text:span> een beroepschrift worden ingediend bij de Raad van State, afdeling bestuursrechtspraak, postbus 20019, 2500 EA Den Haag (in tweevoud).</text:p>
            <text:p text:style-name="common-al">Dit kunnen belanghebbenden doen die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common-al">
            <text:span text:style-name="nadrukvet">Inlichtingen</text:span>
          </text:p>
            <text:p text:style-name="last-al">Voor meer informatie kunt u contact opnemen: </text:p>
            <text:list text:style-name="id1-3-2-1-1-17">
              <text:list-item text:style-override="id1-3-2-1-1-17-1">
                <text:number>1.</text:number>
                <text:p text:style-name="al">de procedurekamer, tel. 071-4083117 (procedure)</text:p>
              </text:list-item>
              <text:list-item text:style-override="id1-3-2-1-1-17-2">
                <text:number>2.</text:number>
                <text:p text:style-name="al">de heer D. Baars, tel. 071-4083371 (inhoudelijk)</text:p>
              </text:list-item>
              <text:list-item text:style-override="id1-3-2-1-1-17-3">
                <text:number>3.</text:number>
                <text:p text:style-name="al">Klantenadviseur Ruimtelijke Ordening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8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8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 Achter de Floraweg 64 in Roelofarendsveen</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5084</meta:user-defined>
    <meta:user-defined meta:name="OVERHEIDop.StcrtID/DC.identifier">stcrt-2014-35084</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