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loofboom achter flatgebouw Peter Schunckstraat 580-81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een loofboom achter flatgebouw Peter Schunckstraat 580-814, 6418 XR Heerlen (datum besluit 25 november 2014, dossiernummer Z-14065549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8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8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8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loofboom achter flatgebouw Peter Schunckstraat 580-814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82</meta:user-defined>
    <meta:user-defined meta:name="OVERHEIDop.StcrtID/DC.identifier">stcrt-2014-3508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580 gb14</meta:user-defined>
    <meta:user-defined meta:name="OVERHEIDop.woonplaats">Heerlen</meta:user-defined>
    <meta:user-defined meta:name="OVERHEIDop.straatnaam">Peter Schunck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860 319561</meta:user-defined>
    <meta:user-defined meta:name="OVERHEIDop.versieInformatie"/>
  </office:meta>
</office:document-meta>
</file>