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12 zwakke loofbomen aan Parallelweg nabij 99 t/m 23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12 zwakke loofbomen aan Parallelweg nabij 99 t/m 235, 6411 NC Heerlen (datum aanvraag 25 november 2014, dossiernummer Z-14066027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7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12 zwakke loofbomen aan Parallelweg nabij 99 t/m 235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79</meta:user-defined>
    <meta:user-defined meta:name="OVERHEIDop.StcrtID/DC.identifier">stcrt-2014-3507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C 99</meta:user-defined>
    <meta:user-defined meta:name="OVERHEIDop.woonplaats">Heerlen</meta:user-defined>
    <meta:user-defined meta:name="OVERHEIDop.straatnaam">Parallel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52 322569</meta:user-defined>
    <meta:user-defined meta:name="OVERHEIDop.versieInformatie"/>
  </office:meta>
</office:document-meta>
</file>