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verwijsborden aan In de Cramer 2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plaatsen van verwijsborden aan In de Cramer 21, 6411 RS Heerlen (datum aanvraag 18 november 2014, dossiernummer Z-14065545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7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7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verwijsborden aan In de Cramer 2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78</meta:user-defined>
    <meta:user-defined meta:name="OVERHEIDop.StcrtID/DC.identifier">stcrt-2014-35078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S 21</meta:user-defined>
    <meta:user-defined meta:name="OVERHEIDop.woonplaats">Heerlen</meta:user-defined>
    <meta:user-defined meta:name="OVERHEIDop.straatnaam">In de Cram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77 322996</meta:user-defined>
    <meta:user-defined meta:name="OVERHEIDop.versieInformatie"/>
  </office:meta>
</office:document-meta>
</file>