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lburg instellen van een adviessnelheid van 40km/uur op een gedeelte van de Burgemeester Frieswijkweg te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Door een aanwonende van de Burgemeester Frieswijkweg is bij de gemeente aandacht gevraagd voor de toegestane maximum snelheid op het gedeelte van de Burgemeester Frieswijkweg tussen de huisnummers 8 en 15 te Doornspijk. De maximum snelheid is momenteel 60 km/uur en in de scherpe bocht ter hoogte van Burgemeester Frieswijkweg 15 geldt een adviessnelheid van 40 km/uur. Aanwonenden hebben aangegeven dat de maximum snelheid op het aangegeven gedeelte niet verkeersveilig is vanwege een gebrek aan uitzicht/doorzicht. </text:p>
            <text:p text:style-name="considerans.al">Wij hebben de situatie ter plaatse bekeken en besproken met de politie. Het is wettelijk niet mogelijk om op wegen buiten de bebouwde kom een maximum snelheid van 40 km/uur in te stellen. Het is wel mogelijk om een adviessnelheid van 40 km/uur in te gaan stellen. Dit is voor ons aanleiding om op grond van artikel 2, lid 1a en 1b van de Wegenverkeerswet 1994 (het verzekeren van de veiligheid op de weg en het beschermen van weggebruikers en passagiers) voor het gedeelte van de Burgemeester Frieswijkweg tussen huisnummer 8 en 15 een adviessnelheid van 40 km/uur in te stellen -in aansluiting op de reeds ingestelde adviessnelheid van 40 km/uur op het gedeelte Burgemeester Frieswijkweg ter hoogte van huisnummer 15-.</text:p>
            <text:p text:style-name="considerans.al">De genoemde weg ligt buiten de bebouwde kom van Doornspijk,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Conform artikel 24 van het Besluit Administratieve Bepalingen inzake het Wegverkeer is er overleg geweest met de politie. Zij heeft in haar advies d.d. 3 oktober 2014 positief geadviseerd.</text:p>
            <text:p text:style-name="considerans.al">Het ontwerpbesluit heeft van 15 oktober t/m 25 november 2014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de gemeente Elburg:</text:p>
            <text:list text:style-name="id1-3-2-2-1-2">
              <text:list-item text:style-override="id1-3-2-2-1-2-1">
                <text:number>1a.</text:number>
                <text:p text:style-name="al">een adviessnelheid van 40 km/uur in te stellen op de Burgemeester Frieswijkweg vanaf huisnummer 8 t/m 15 (in aansluiting op de reeds bestaande adviessnelheid van 40 km/uur ter hoogte van Burgemeester Frieswijkweg 15);</text:p>
              </text:list-item>
              <text:list-item text:style-override="id1-3-2-2-1-2-2">
                <text:number>1b.</text:number>
                <text:p text:style-name="al">dit kenbaar te maken door het plaatsen van de zoneborden A4 en A5 (begin resp. einde adviessnelheid 40 km/uur) van bijlage I van het Reglement Verkeersregels en Verkeerstekens 1990 (RVV) ter hoogte van Burgemeester Frieswijkweg 8 en 15 met op een onderbord (OB401) een afstandsaanduiding van 500 m.</text:p>
              </text:list-item>
            </text:list>
            <text:p text:style-name="common-al">Dit besluit is genomen in overeenstemming met artikel 12 van het Besluit Administratieve Bepalingen inzake het Wegverkeer, met artikel 18 van de Wegenverkeerswet 1994, met het delegatiebesluit van de gemeenteraad van 23 maart 1995, het besluit van het college van burgemeester en wethouders van 1 april 2008 en het mandaatbesluit van het college van burgemeester en wethouders van 21 januari 2014.</text:p>
            <text:p text:style-name="common-al"/>
            <text:p text:style-name="common-al">Elburg, 1 december 2014</text:p>
            <text:p text:style-name="common-al">Het college van burgemeester en wethouders van de gemeente Elburg,</text:p>
            <text:p text:style-name="common-al">namens dezen,</text:p>
            <text:p text:style-name="common-al">hoofd afdeling Beheer</text:p>
            <text:p text:style-name="common-al">A.Weelink</text:p>
            <text:p text:style-name="common-al"/>
            <text:p text:style-name="common-al">Dit besluit treedt in werking een dag na bekendmaking in de Staatscourant. </text:p>
            <text:p text:style-name="common-al"/>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7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7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7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instellen van een adviessnelheid van 40km/uur op een gedeelte van de Burgemeester Frieswijkweg te Doornspijk</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5076</meta:user-defined>
    <meta:user-defined meta:name="OVERHEIDop.StcrtID/DC.identifier">stcrt-2014-35076</meta:user-defined>
    <meta:user-defined meta:name="DCTERMS.alternative">Gemeente Elburg - Verkeersbesluit instellen adviessnelheid van 40 km/uur op een gedeelte van de Burgemeester Frieswijkweg te Doornspijk - Burgemeester Frieswijkweg te Doornspijk</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Weg</meta:user-defined>
    <meta:user-defined meta:name="OVERHEID.PostcodeHuisnummer/OVERHEIDop.postcodeHuisnummer">8085RC 8</meta:user-defined>
    <meta:user-defined meta:name="OVERHEIDop.woonplaats">Doornspijk</meta:user-defined>
    <meta:user-defined meta:name="OVERHEIDop.straatnaam">Burgemeester Frieswijkweg</meta:user-defined>
    <meta:user-defined meta:name="OVERHEID.PostcodeHuisnummer/OVERHEIDop.postcodeHuisnummer">8085RA 15</meta:user-defined>
    <meta:user-defined meta:name="OVERHEIDop.woonplaats">Doornspijk</meta:user-defined>
    <meta:user-defined meta:name="OVERHEIDop.straatnaam">Burgemeester Frieswij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03</meta:user-defined>
    <meta:user-defined meta:name="xs:date/OVERHEIDop.einddatum">2015-01-14</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4715 492149</meta:user-defined>
    <meta:user-defined meta:name="OVERHEID.EPSG28992/DC.spatial">184939 491879</meta:user-defined>
    <meta:user-defined meta:name="OVERHEIDop.versieInformatie"/>
  </office:meta>
</office:document-meta>
</file>