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realiseren van een aanbouw aan Gouwestraat 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realiseren van een aanbouw aan Gouwestraat 9, 6413 WJ Heerlen (datum aanvraag 10 november 2014, dossiernummer Z-14064926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6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aanbouw aan Gouwestraat 9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68</meta:user-defined>
    <meta:user-defined meta:name="OVERHEIDop.StcrtID/DC.identifier">stcrt-2014-3506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WJ 9</meta:user-defined>
    <meta:user-defined meta:name="OVERHEIDop.woonplaats">Heerlen</meta:user-defined>
    <meta:user-defined meta:name="OVERHEIDop.straatnaam">Gouw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283 324196</meta:user-defined>
    <meta:user-defined meta:name="OVERHEIDop.versieInformatie"/>
  </office:meta>
</office:document-meta>
</file>