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7 loofbomen op perceel hoek Zandweg/Imstenraderweg t.h.v. nummer 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7 loofbomen op perceel hoek Zandweg/Imstenraderweg t.h.v. nummer 8, 6418 PA Heerlen (datum aanvraag 20 november 2014, dossiernummer Z-14065908)</text:p>
            <text:p text:style-name="common-al">
            <text:span text:style-name="nadrukvet"/>
          </text:p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last-al">U kunt tegen de ingediende aanvraa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6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6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6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7 loofbomen op perceel hoek Zandweg/Imstenraderweg t.h.v. nummer 8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66</meta:user-defined>
    <meta:user-defined meta:name="OVERHEIDop.StcrtID/DC.identifier">stcrt-2014-3506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M 8</meta:user-defined>
    <meta:user-defined meta:name="OVERHEIDop.woonplaats">Heerlen</meta:user-defined>
    <meta:user-defined meta:name="OVERHEIDop.straatnaam">Imstenra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27 318429</meta:user-defined>
    <meta:user-defined meta:name="OVERHEIDop.versieInformatie"/>
  </office:meta>
</office:document-meta>
</file>