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garage aan Sittarderweg 9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bouwen van een garage aan Sittarderweg 94, 6412 CJ Heerlen (datum aanvraag 18 november 2014, dossiernummer Z-1406147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6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aan Sittarderweg 9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65</meta:user-defined>
    <meta:user-defined meta:name="OVERHEIDop.StcrtID/DC.identifier">stcrt-2014-3506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J 94</meta:user-defined>
    <meta:user-defined meta:name="OVERHEIDop.woonplaats">Heerlen</meta:user-defined>
    <meta:user-defined meta:name="OVERHEIDop.straatnaam">Sittar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121 323136</meta:user-defined>
    <meta:user-defined meta:name="OVERHEIDop.versieInformatie"/>
  </office:meta>
</office:document-meta>
</file>