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weigering omgevingsvergunning (uitgebreide procedure), Singaporestraat 82, 1175 RA Lijnden, het uitbreiden van het hoofdkantoor met een derde etage (aspecten bouwen en planologisch strijdig gebruik), 03-12-2014, 2014-002936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W. Kalf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6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eigering omgevingsvergunning (uitgebreide procedure), Singaporestraat 82, 1175 RA Lijnden, het uitbreiden van het hoofdkantoor met een derde etage (aspecten bouwen en planologisch strijdig gebruik), 03-12-2014, 2014-0029369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63</meta:user-defined>
    <meta:user-defined meta:name="OVERHEIDop.StcrtID/DC.identifier">stcrt-2014-3506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5RA 82</meta:user-defined>
    <meta:user-defined meta:name="OVERHEIDop.woonplaats">Lijnden</meta:user-defined>
    <meta:user-defined meta:name="OVERHEIDop.straatnaam">Singapor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634 484307</meta:user-defined>
    <meta:user-defined meta:name="OVERHEIDop.versieInformatie"/>
  </office:meta>
</office:document-meta>
</file>