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mevrouw N. de Jong-de Vries, namens Stichting Evenementen Terschelling, voor het houden van een winterfair op 26 december 2014 in en rond Hotel Boschrijck, Sportlaan 5 te West-Terschelling;</text:p>
            <text:p text:style-name="common-al">Overwegende dat parkeerdruk nabij Hotel Boschrijck hierdoor toeneemt en daardoor verkeersonveilige situaties ontstaan;</text:p>
            <text:p text:style-name="common-al">Besluit de volgende tijdelijke verkeersmaatregel te nemen:</text:p>
            <text:p text:style-name="common-al">Op 26 december 2014 wordt van 11.00 uur tot 18.00 uur een tijdelijk parkeerverbod aan beide zijden van de straat ingesteld op: </text:p>
            <text:p text:style-name="common-al">•De Sportlaan tussen het parkeerterrein van de tennisclub tot aan de afslag naar zwembad de Dôbe.</text:p>
            <text:p text:style-name="common-al">Het verbod wordt kenbaar gemaakt door de plaatsing van het bord E1 van bijlage 1 van het RVV 1990 </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Terschelling West.  </text:p>
            <text:p text:style-name="common-al">afschrift naar de politie Terschelling</text:p>
            <text:p text:style-name="last-al">
            <text:span text:style-name="nadrukvet">Leges € 12,</text:span>
            <text:span text:style-name="nadrukvet">9</text:span>
            <text:span text:style-name="nadrukvet">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6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6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6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062</meta:user-defined>
    <meta:user-defined meta:name="OVERHEIDop.StcrtID/DC.identifier">stcrt-2014-35062</meta:user-defined>
    <meta:user-defined meta:name="DCTERMS.alternative">Gemeente Terschelling - Tijdleijk parkeerverbod winterfair dd 26 december 2014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81EX 2</meta:user-defined>
    <meta:user-defined meta:name="OVERHEIDop.woonplaats">West-Terschelling</meta:user-defined>
    <meta:user-defined meta:name="OVERHEIDop.straatnaam">Sportlaan</meta:user-defined>
    <meta:user-defined meta:name="OVERHEIDop.woonplaats">West-Terschellin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4-12-26</meta:user-defined>
    <meta:user-defined meta:name="xs:date/OVERHEIDop.einddatum">2014-12-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ijdelijk parkeerverbod t.b.v. WInterfair Sportlaa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15 598050</meta:user-defined>
    <meta:user-defined meta:name="OVERHEID.EPSG28992/DC.spatial">144267 598268</meta:user-defined>
    <meta:user-defined meta:name="OVERHEIDop.versieInformatie"/>
  </office:meta>
</office:document-meta>
</file>