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de nieuwbouw van 5 bovengrondse bouwlagen en 1 ondergrondse bouwlaag aan Heerlerbaan 24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de nieuwbouw van 5 bovengrondse bouwlagen en 1 ondergrondse bouwlaag aan Heerlerbaan 240, 6418 CM Heerlen (datum aanvraag 21 oktober 2014, dossiernummer Z-14063239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6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6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nieuwbouw van 5 bovengrondse bouwlagen en 1 ondergrondse bouwlaag aan Heerlerbaan 24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61</meta:user-defined>
    <meta:user-defined meta:name="OVERHEIDop.StcrtID/DC.identifier">stcrt-2014-3506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40</meta:user-defined>
    <meta:user-defined meta:name="OVERHEIDop.woonplaats">Heerlen</meta:user-defined>
    <meta:user-defined meta:name="OVERHEIDop.straatnaam">Heerler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84 319267</meta:user-defined>
    <meta:user-defined meta:name="OVERHEIDop.versieInformatie"/>
  </office:meta>
</office:document-meta>
</file>