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3 bomen, te weten, 1 prunus, 1 acacia en 1 salix sulcralis chrysocoma aan Kissel 35 en 37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3 bomen, te weten, 1 prunus, 1 acacia en 1 salix sulcralis chrysocoma aan Kissel 35 en 37, 6416 AA Heerlen (datum aanvraag 19 november 2014, dossiernummer Z-14065652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05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5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05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3 bomen, te weten, 1 prunus, 1 acacia en 1 salix sulcralis chrysocoma aan Kissel 35 en 37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3</meta:user-defined>
    <meta:user-defined meta:name="OVERHEIDop.publicationIssue">35058</meta:user-defined>
    <meta:user-defined meta:name="OVERHEIDop.StcrtID/DC.identifier">stcrt-2014-3505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AA 35</meta:user-defined>
    <meta:user-defined meta:name="OVERHEIDop.woonplaats">Heerlen</meta:user-defined>
    <meta:user-defined meta:name="OVERHEIDop.straatnaam">Kissel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927 322459</meta:user-defined>
    <meta:user-defined meta:name="OVERHEIDop.versieInformatie"/>
  </office:meta>
</office:document-meta>
</file>