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4 -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Aanwijzing gehandicaptenparkeerplaats</text:span>
            <text:span text:style-name="nadrukvet"/>
            <text:span text:style-name="nadrukvet">(op kenteken) aan de Kwintlaan</text:span>
          </text:p>
            <text:p text:style-name="common-al">Burgemeester en wethouders van Leusden;</text:p>
            <text:p text:style-name="common-al">Gelet op de bepalingen in de Wegenverkeerswet, het Reglement Verkeersregels en Verkeerstekens 1990 (RVV 1990), het Besluit administratieve bepalingen inzake het Wegverkeer (BABW) en het Mandaatbesluit 2014;</text:p>
            <text:list text:style-name="id1-3-2-2-1-4">
              <text:list-item text:style-override="id1-3-2-2-1-4-1">
                <text:number>•</text:number>
                <text:p text:style-name="al">overwegende dat één van de bewoners van de Kwintlaan een verzoek heeft ingediend tot het aanwijzen en inrichten van een gehandicaptenparkeerplaats op kenteken in de directe omgeving van zijn/haar woning aan de Kwintlaan;</text:p>
              </text:list-item>
              <text:list-item text:style-override="id1-3-2-2-1-4-2">
                <text:number>•</text:number>
                <text:p text:style-name="al">dat deze aanvraag is getoetst aan de beleidsregels inzake de toewijzing van een gereserveerde gehandicaptenparkeerplaats; </text:p>
              </text:list-item>
              <text:list-item text:style-override="id1-3-2-2-1-4-3">
                <text:number>•</text:number>
                <text:p text:style-name="al">dat aanvrager over een geldige gehandicaptenparkeerkaart beschikt;</text:p>
              </text:list-item>
              <text:list-item text:style-override="id1-3-2-2-1-4-4">
                <text:number>•</text:number>
                <text:p text:style-name="al">dat aanvrager niet de mogelijkheid heeft de auto op eigen terrein (bij de woning) te parkeren;</text:p>
              </text:list-item>
              <text:list-item text:style-override="id1-3-2-2-1-4-5">
                <text:number>•</text:number>
                <text:p text:style-name="al">dat is gebleken dat de parkeerdruk in de directe omgeving van de woning van de aanvrager (gedurende bepaalde periodes) dermate hoog is dat het aannemelijk is dat aanvrager hier niet altijd een vrije parkeerplaats kan vinden;</text:p>
              </text:list-item>
              <text:list-item text:style-override="id1-3-2-2-1-4-6">
                <text:number>•</text:number>
                <text:p text:style-name="al">dat de locatie voor de gehandicaptenparkeerplaats in goed overleg met de aanvrager is bepaald;</text:p>
              </text:list-item>
              <text:list-item text:style-override="id1-3-2-2-1-4-7">
                <text:number>•</text:number>
                <text:p text:style-name="al">dat hierbij zoveel mogelijk rekening is gehouden met de parkeermogelijkheden van de overige weggebruikers.</text:p>
              </text:list-item>
            </text:list>
            <text:p text:style-name="common-al">
            <text:span text:style-name="nadrukvet">B E </text:span>
            <text:span text:style-name="nadrukvet">S L U I T E N :</text:span>
          </text:p>
            <text:p text:style-name="common-al">-door plaatsing van het bord E6, zoals bedoeld in Bijlage 1 van het RVV 1990  (inclusief onderbord met daarop het kenteken) een gehandicaptenparkeerplaats aan te wijzen aan de Kwintlaan ter hoogte van huisnummer  -9-.</text:p>
            <text:p text:style-name="common-al">Overeenkomstig artikel 24 a van het BABW is met de politie ter zake overleg gepleegd en is met betrekking tot het onderhavige besluit instemmend geadviseerd.</text:p>
            <text:p text:style-name="common-al">
            <text:span text:style-name="nadrukvet">Datum:</text:span> 1 december 2014 </text:p>
            <text:p text:style-name="common-al">namens het college van burgemeester en wethouder van Leusden,</text:p>
            <text:p text:style-name="common-al">R.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5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05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4 - 11</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5056</meta:user-defined>
    <meta:user-defined meta:name="OVERHEIDop.StcrtID/DC.identifier">stcrt-2014-35056</meta:user-defined>
    <meta:user-defined meta:name="DCTERMS.alternative">Gemeente Leusden - Aanwijzing gehandicaptenparkeerplaats (op kenteken) aan de Kwintlaan - Leusden, Kwintlaan</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PostcodeHuisnummer/OVERHEIDop.postcodeHuisnummer">3832AE 5</meta:user-defined>
    <meta:user-defined meta:name="OVERHEIDop.woonplaats">Leusden</meta:user-defined>
    <meta:user-defined meta:name="OVERHEIDop.straatnaam">Kwin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428 459085</meta:user-defined>
    <meta:user-defined meta:name="OVERHEIDop.versieInformatie"/>
  </office:meta>
</office:document-meta>
</file>