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kenning invalidenparkeerplaats Duivenvoorde te Steen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teenbergen;</text:p>
            <text:p text:style-name="common-al">overwegende, dat een verzoek is binnengekomen van de heer, wonende te Steenbergen om een persoonlijke invalidenparkeerplaats aan te leggen aan de Duivenvoorde te Steenbergen;</text:p>
            <text:p text:style-name="common-al">dat de heer voldoet aan de voorwaarden om in aanmerking te komen voor een persoonlijke invalidenparkeerplaats;  </text:p>
            <text:p text:style-name="common-al">gelet op het advies van de politie, d.d. 24 juni 1999 waarin vermeld staat dat bij het voldoen aan de vastgestelde criteria er geen bezwaren bestaan tegen het nemen van een verkeersbesluit tot aanleg van een persoonlijke invalidenparkeerplaats;</text:p>
            <text:p text:style-name="common-al">gelet op de artikelen 2, lid 1b en 18, lid 1d van de Wegenverkeerswet 1994 en artikel 12 van het Besluit administratieve bepalingen inzake het wegverkeer (BAWB);</text:p>
            <text:p text:style-name="common-al">besluiten:</text:p>
            <text:list text:style-name="id1-3-2-2-1-7">
              <text:list-item text:style-override="id1-3-2-2-1-7-1">
                <text:number>1.</text:number>
                <text:p text:style-name="al">verkeersbord E6 van bijlage 1 van het Reglement verkeersregels en verkeerstekens 1990 te plaatsen aan de Duivenvoorde te Steenbergen op de locatie zoals aangegeven op bijgaande aangehechte situatietekening;</text:p>
              </text:list-item>
              <text:list-item text:style-override="id1-3-2-2-1-7-2">
                <text:number>2.</text:number>
                <text:p text:style-name="al">onder het verkeersbord een onderbord te bevestigen waarop het kenteken:<text:span text:style-name="nadrukvet"/><text:span text:style-name="nadrukvet">91-PF-PL</text:span><text:span text:style-name="nadrukvet"/>vermeld staat.</text:p>
              </text:list-item>
            </text:list>
            <text:p text:style-name="common-al">Steenbergen, 27 november 2014</text:p>
            <text:p text:style-name="common-al">Burgemeester en wethouders van Steenbergen,</text:p>
            <text:p text:style-name="common-al">Namens dezen,</text:p>
            <text:p text:style-name="common-al">Medewerkster afdeling Realisatie en Beheer,</text:p>
            <text:p text:style-name="common-al">L.A.P. Ligtenberg</text:p>
            <text:p text:style-name="last-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5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05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05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kenning invalidenparkeerplaats Duivenvoorde te Steenbergen</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5054</meta:user-defined>
    <meta:user-defined meta:name="OVERHEIDop.StcrtID/DC.identifier">stcrt-2014-35054</meta:user-defined>
    <meta:user-defined meta:name="DCTERMS.alternative">Gemeente Steenbergen - Toekenning invalidenparkeerplaats Duivenvoorde - Steenbergen</meta:user-defined>
    <meta:user-defined meta:name="OVERHEID.Organisatietype/OVERHEID.organisationType">gemeente</meta:user-defined>
    <meta:user-defined meta:name="OVERHEID.Gemeente/OVERHEID.authority">Steenbergen</meta:user-defined>
    <meta:user-defined meta:name="OVERHEID.Gemeente/DC.creator">Steenbergen</meta:user-defined>
    <meta:user-defined meta:name="OVERHEID.TaxonomieBeleidsagenda/OVERHEID.category">Verkeer | Weg</meta:user-defined>
    <meta:user-defined meta:name="OVERHEID.PostcodeHuisnummer/OVERHEIDop.postcodeHuisnummer">4651HJ 32</meta:user-defined>
    <meta:user-defined meta:name="OVERHEIDop.woonplaats">Steenbergen</meta:user-defined>
    <meta:user-defined meta:name="OVERHEIDop.straatnaam">Duivenvoor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474</meta:user-defined>
    <meta:user-defined meta:name="OVERHEID.EPSG28992/DC.spatial">80688 398804</meta:user-defined>
    <meta:user-defined meta:name="OVERHEIDop.versieInformatie"/>
  </office:meta>
</office:document-meta>
</file>