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6 bomen t.h.v. Imstenraderweg 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6 bomen t.h.v. Imstenraderweg 6, 6422 PM Heerlen (datum aanvraag 19 november 2014, dossiernummer Z-14065789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5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6 bomen t.h.v. Imstenraderweg 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53</meta:user-defined>
    <meta:user-defined meta:name="OVERHEIDop.StcrtID/DC.identifier">stcrt-2014-3505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M 8</meta:user-defined>
    <meta:user-defined meta:name="OVERHEIDop.woonplaats">Heerlen</meta:user-defined>
    <meta:user-defined meta:name="OVERHEIDop.straatnaam">I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27 318429</meta:user-defined>
    <meta:user-defined meta:name="OVERHEIDop.versieInformatie"/>
  </office:meta>
</office:document-meta>
</file>