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9 tilia en 7 stuks haagbeuk aan Amstenraderweg 9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9 tilia en 7 stuks haagbeuk aan Amstenraderweg 9, 6431 EH Hoensbroek (datum aanvraag 20 november 2014, dossiernummer Z-14065894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9 tilia en 7 stuks haagbeuk aan Amstenraderweg 9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52</meta:user-defined>
    <meta:user-defined meta:name="OVERHEIDop.StcrtID/DC.identifier">stcrt-2014-3505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EL 8</meta:user-defined>
    <meta:user-defined meta:name="OVERHEIDop.woonplaats">Hoensbroek</meta:user-defined>
    <meta:user-defined meta:name="OVERHEIDop.straatnaam">A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960 326347</meta:user-defined>
    <meta:user-defined meta:name="OVERHEIDop.versieInformatie"/>
  </office:meta>
</office:document-meta>
</file>