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vestigen van een naaiatelier/hobbyclub aan Weltertuijnstraat 31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vestigen van een naaiatelier/hobbyclub aan Weltertuijnstraat 31, 6419 CS Heerlen (datum aanvraag 17 november 2014, dossiernummer Z-14065546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last-al">U kunt tegen de ingediende aanvraa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05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5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5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stigen van een naaiatelier/hobbyclub aan Weltertuijnstraat 31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3</meta:user-defined>
    <meta:user-defined meta:name="OVERHEIDop.publicationIssue">35051</meta:user-defined>
    <meta:user-defined meta:name="OVERHEIDop.StcrtID/DC.identifier">stcrt-2014-35051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CS 31</meta:user-defined>
    <meta:user-defined meta:name="OVERHEIDop.woonplaats">Heerlen</meta:user-defined>
    <meta:user-defined meta:name="OVERHEIDop.straatnaam">Weltertuijn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885 320903</meta:user-defined>
    <meta:user-defined meta:name="OVERHEIDop.versieInformatie"/>
  </office:meta>
</office:document-meta>
</file>