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plaatsen van gevelreclame t.b.v. SNS Bank aan Kouvenderstraat 21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plaatsen van gevelreclame t.b.v. SNS Bank aan Kouvenderstraat 21, 6431 HA Hoensbroek (datum aanvraag 13 november 2014, dossiernummer Z-14065197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last-al">U kunt tegen de ingediende aanvraa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5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5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5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gevelreclame t.b.v. SNS Bank aan Kouvenderstraat 21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50</meta:user-defined>
    <meta:user-defined meta:name="OVERHEIDop.StcrtID/DC.identifier">stcrt-2014-3505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HA 21</meta:user-defined>
    <meta:user-defined meta:name="OVERHEIDop.woonplaats">Hoensbroek</meta:user-defined>
    <meta:user-defined meta:name="OVERHEIDop.straatnaam">Kouvend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005 326282</meta:user-defined>
    <meta:user-defined meta:name="OVERHEIDop.versieInformatie"/>
  </office:meta>
</office:document-meta>
</file>