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12 loofbomen op perceel t.o. Egstraat 108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12 loofbomen op perceel t.o. Egstraat 108, 6418 JB Heerlen (datum aanvraag 18 november 2014, dossiernummer Z-14065548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last-al">U kunt tegen de ingediende aanvraa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4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4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4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12 loofbomen op perceel t.o. Egstraat 108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3</meta:user-defined>
    <meta:user-defined meta:name="OVERHEIDop.publicationIssue">35049</meta:user-defined>
    <meta:user-defined meta:name="OVERHEIDop.StcrtID/DC.identifier">stcrt-2014-3504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JB 102</meta:user-defined>
    <meta:user-defined meta:name="OVERHEIDop.woonplaats">Heerlen</meta:user-defined>
    <meta:user-defined meta:name="OVERHEIDop.straatnaam">Eg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114 320457</meta:user-defined>
    <meta:user-defined meta:name="OVERHEIDop.versieInformatie"/>
  </office:meta>
</office:document-meta>
</file>