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en onderhouden van 5 bomen aan De Koumen 72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en onderhouden van 5 bomen aan De Koumen 72, 6433 KE Hoensbroek (datum aanvraag 17 november 2014, dossiernummer Z-14065527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4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4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4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en onderhouden van 5 bomen aan De Koumen 72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47</meta:user-defined>
    <meta:user-defined meta:name="OVERHEIDop.StcrtID/DC.identifier">stcrt-2014-35047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KG 11</meta:user-defined>
    <meta:user-defined meta:name="OVERHEIDop.woonplaats">Hoensbroek</meta:user-defined>
    <meta:user-defined meta:name="OVERHEIDop.straatnaam">De Koume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025 324692</meta:user-defined>
    <meta:user-defined meta:name="OVERHEIDop.versieInformatie"/>
  </office:meta>
</office:document-meta>
</file>