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032</text:p>
          </table:table-cell>
        </table:table-row>
        <table:table-row table:style-name="staatscourant.koprow1">
          <table:covered-table-cell/>
          <table:covered-table-cell/>
          <table:table-cell office:value-type="string" table:style-name="staatscourant.publicatiedatumcel">
            <text:p>9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en voor het verrichten van handelingen met radioactieve stoffen/radioactieve bronnen/röntgentoestellen, Rijksdienst voor Ondernemend Nederland</text:h>
      <text:h text:style-name="ifm_p_font.bold_mt.7.4mm_page.keep-with-next_ifm" text:outline-level="4">EZ – Kernenergiewet</text:h>
      <text:h text:style-name="ifm_p_font.bold-italic_mt.5.08mm_page.keep-with-next_ifm" text:outline-level="5">Vergunningen voor het verrichten van handelingen met radioactieve stoffen/radioactieve bronnen/röntgentoestellen</text:h>
      <text:p text:style-name="ifm_p_mt.4.23mm_ifm">Bij beschikking van de Minister van Economische Zaken zijn, onder het daarbij vermelde nummer, vergunningen verleend voor het verrichten van handelingen met radioactieve stoffen/radioactieve bronnen/röntgentoestellen.</text:p>
      <text:p text:style-name="ifm_p_ifm">Overeenkomstig de Algemene Wet bestuursrecht kan door belanghebbenden tegen de hierna volgende beschikkingen bezwaar worden gemaakt. Daartoe moet binnen zes weken na de datum van bekendmaking een bezwaarschrift worden ingediend bij de Rijksdienst voor Ondernemend Nederland, afdeling Juridische Zaken, Postbus 93144, 2509 AC Den Haag. In het bezwaarschrift moet worden aangegeven waarom de beschikking niet juist gevonden wordt.</text:p>
      <text:h text:style-name="ifm_p_font.italic_mt.5.08mm_page.keep-with-next_ifm" text:outline-level="6">Verleend</text:h>
      <text:h text:style-name="ifm_p_font.bold_mt.5.08mm_page.keep-with-next_ifm" text:outline-level="7">Radioactieve stoffen/bronnen/röntgentoestellen</text:h>
      <text:p text:style-name="ifm_p_mt.4.23mm_ifm"><text:span text:style-name="ifm_span_font.underline_mt.4.23mm_ifm">24 november 2014</text:span></text:p>
      <text:p text:style-name="ifm_p_ifm"><text:span text:style-name="ifm_span_font.underline_ifm">2014/1109-06</text:span> onder wijziging van de op 6 februari 2012, onder nr. 2011/2913-06, verleende vergunning, aan Thermphos International B.V., voor het verrichten van handelingen en werkzaamheden met ingekapselde bronnen en open bronnen op de locatie gelegen aan de Europaweg 4 te Vlissingen-Oost.</text:p>
      <text:p text:style-name="ifm_p_mt.3.7mm_ifm"><text:span text:style-name="ifm_span_font.underline_ifm">26 november 2014</text:span></text:p>
      <text:p text:style-name="ifm_p_ifm"><text:span text:style-name="ifm_span_font.underline_ifm">2014/0997-08</text:span> onder wijziging van de op 11 november 2010, aan Stichting Diaconessenhuis Leiden te Leiden, verleende vergunning met nummer 2010/1228-06 voor het verrichten van handelingen met radioactieve stoffen en met röntgentoestellen ten behoeve van medische diagnostiek binnen de locatie van Stichting Diaconessenhuis Leiden gelegen aan de Houtlaan 55 te Leiden.</text:p>
      <text:p text:style-name="ifm_p_mt.3.7mm_ifm"><text:span text:style-name="ifm_span_font.underline_ifm">26 november 2014</text:span></text:p>
      <text:p text:style-name="ifm_p_ifm"><text:span text:style-name="ifm_span_font.underline_ifm">2014/1088-5</text:span> onder wijziging van de verleende vergunning d.d. 18 juni 2009, 2009/1386-04, aan Zeldenrust Transport B.V., Bloemakkers 5 te Gieten (gem. Aa en Hunze), voor het verrichten van handelingen met radioactieve stoffen aan boord van de zandzuiger “Petrus Jan”, liggende in de winplas, gelegen aan de Botjesweg 2 te Zuidbroek, ten behoeve van concentratiemeting.</text:p>
      <text:p text:style-name="ifm_p_mt.3.7mm_ifm"><text:span text:style-name="ifm_span_font.underline_ifm">26 november 2014</text:span></text:p>
      <text:p text:style-name="ifm_p_ifm"><text:span text:style-name="ifm_span_font.underline_ifm">2014/0982-06</text:span> onder wijziging van de op 15 mei 2013, aan de Algemeen Directeur Douane te Rotterdam, verleende vergunning met nummer 2013/0356-10 voor het verrichten van handelingen met radioactieve stoffen en toestellen ten behoeve van analyse, kalibratie en testen van detectiepoorten en de controle van de inhoud van vrachtwagens, containers en bagage op wisselende plaatsen in geheel Nederland.</text:p>
      <text:p text:style-name="ifm_p_mt.3.7mm_ifm"><text:span text:style-name="ifm_span_font.underline_ifm">26 november 2014</text:span></text:p>
      <text:p text:style-name="ifm_p_ifm"><text:span text:style-name="ifm_span_font.underline_ifm">2014/0983-7</text:span> onder wijziging van de d.d. 4 april 2014, nr. 2014/0139-09, verleende vergunning, aan GGD regio Utrecht, De Dreef 5 te Zeist, voor het verrichten van handelingen met röntgentoestellen ten behoeve van tuberculosebestrijding, binnen de locatie van Stadskantoor gemeente Utrecht, Stadsplateau 1 te Utrecht.</text:p>
      <text:p text:style-name="ifm_p_mt.3.7mm_ifm"><text:span text:style-name="ifm_span_font.underline_ifm">26 november 2014</text:span></text:p>
      <text:p text:style-name="ifm_p_ifm"><text:span text:style-name="ifm_span_font.underline_ifm">2014/0341-17</text:span> onder intrekking van de op 28 mei 1982 verleende vergunning met nummer 1897170, DG MH/S, laatstelijk gewijzigd op 27 maart 2009, met nummer 2009/0471-05, en -de op 8 juli 2010 verleende vergunning met nummer 2010/0578-10, laatstelijk gewijzigd op 23 december 2010, met nummer 2010/2652-05 aan de Nederlandse Organisatie voor Toegepast natuurwetenschappelijk onderzoek TNO gevestigd te Delft voor het verrichten van handelingen met radioactieve stoffen en toestellen ten behoeve van ijk- en referentiedoeleinden, analyse, neutronenopwekking, onderzoek, experimenten, onderwijs, testen en opslag binnen de locatie van TNO, gelegen aan de Lange Kleiweg 137 te Rijswijk en op wisselende plaatsen in geheel Nederland.</text:p>
      <text:p text:style-name="ifm_p_mt.3.7mm_ifm"><text:span text:style-name="ifm_span_font.underline_ifm">28 november 2014</text:span></text:p>
      <text:p text:style-name="ifm_p_ifm"><text:span text:style-name="ifm_span_font.underline_ifm">2014/0987-07</text:span> Aan H.T.M.van der Linden, M.H.J. Reijers Holding B.V., Mulders Diergeneeskunde B.V., E.E. Gijsbers-Soeteman, Van den Brink B.V. en E.G.H. Wouters, handelend onder Maatschap Dierenartsenprakijk Drechtstreek gevestigd te Dordrecht, gelegen aan de Jan Valsterweg 58 te Dordrecht, voor het verrichten van handelingen met een röntgentoestel ten behoeve van veterinaire diagnostiek binnen de locatie aan de Jan Valsterweg 26 te Dordrecht.</text:p>
      <text:p text:style-name="ifm_p_mt.3.7mm_ifm"><text:span text:style-name="ifm_span_font.underline_ifm">28 november 2018</text:span></text:p>
      <text:p text:style-name="ifm_p_ifm"><text:span text:style-name="ifm_span_font.underline_ifm">2014/0995-04</text:span> onder wijzing van de aan Nuclear Fields International B.V. te Vortum-Mullem (gem. Boxmeer), verleende vergunning d.d. 8 mei 2012, nr. 2012/0117-08, voor het verrichten van handelingen met radioactieve stoffen ten behoeve van kalibratie- en ijkdoeleinden.</text:p>
      <text:p text:style-name="ifm_p_mt.3.7mm_ifm"><text:span text:style-name="ifm_span_font.underline_ifm">28 november 2014</text:span></text:p>
      <text:p text:style-name="ifm_p_ifm"><text:span text:style-name="ifm_span_font.underline_ifm">2014/0816-04</text:span> verleend aan Th. Rietrae handelend onder de naam Lassus Tandartsen, Lassusstraat 9 te Amsterdam, voor het verrichten van handelingen met een ioniserende straling uitzendend toestel ten behoevevan medische diagnostiek.</text:p>
      <text:p text:style-name="ifm_p_mt.3.7mm_ifm"><text:span text:style-name="ifm_span_font.underline_ifm">28 november 2014</text:span></text:p>
      <text:p text:style-name="ifm_p_ifm"><text:span text:style-name="ifm_span_font.underline_ifm">2014/1033-5</text:span> onder wijziging van de d.d.30 september 2014, nr. 2014/0856-5, verleende vergunning, aan Cargo Screeners B.V., Reykjavikweg 2 te Schiphol (gem. Haarlemmermeer), voor het verrichten van handelingen met ioniserende röntgentoestellen, ten behoeve van het onderzoeken van vracht op verboden middelen in het kader van de Luchtvaartwet, op de locaties aan de Reykjavikweg 2 te Schiphol (gem. Haarlemmermeer) en de Shannonweg 27 te Schiphol (gem. Haarlemmermeer).</text:p>
      <text:h text:style-name="ifm_p_font.bold_mt.5.08mm_page.keep-with-next_ifm" text:outline-level="4">EZ – Kernenergiewet</text:h>
      <text:h text:style-name="ifm_p_font.bold-italic_mt.5.08mm_page.keep-with-next_ifm" text:outline-level="5">Vergunningen voor het verrichten van handelingen met radioactieve stoffen/radioactieve bronnen/röntgentoestellen</text:h>
      <text:p text:style-name="ifm_p_mt.4.23mm_ifm">Bij beschikking van de Minister van Economische Zaken, onder het daarbij vermelde nummer, vergunningen voor het verrichten van handelingen met radioactieve bronnen/radioactieve stoffen/röntgentoestellen ingetrokken.</text:p>
      <text:p text:style-name="ifm_p_ifm">Overeenkomstig de Algemene Wet bestuursrecht kan door belanghebbenden tegen de hierna volgende beschikkingen bezwaar worden gemaakt. Daartoe moet binnen zes weken na de datum van bekendmaking een bezwaarschrift worden ingediend bij de Rijksdienst voor Ondernemend Nederand, afdeling Juridische Zaken, Postbus 93144, 2509 AC Den Haag. In het bezwaarschrift moet worden aangegeven waarom de beschikking niet juist gevonden wordt.</text:p>
      <text:h text:style-name="ifm_p_font.italic_mt.5.08mm_page.keep-with-next_ifm" text:outline-level="6">Ingetrokken</text:h>
      <text:h text:style-name="ifm_p_font.bold_mt.5.08mm_page.keep-with-next_ifm" text:outline-level="7">Radioactieve stoffen/radioactieve bronnen/röntgentoestellen</text:h>
      <text:p text:style-name="ifm_p_mt.4.23mm_ifm"><text:span text:style-name="ifm_span_font.underline_mt.4.23mm_ifm">26 november 2014</text:span></text:p>
      <text:p text:style-name="ifm_p_ifm"><text:span text:style-name="ifm_span_font.underline_ifm">2014/1087-5</text:span> de aan Zeldenrust Materieel B.V., gelegen aan de Bloemakkers 5 te Gieten (gem. Aa en Hunze), voor het verrichten van handelingen met radioactieve stoffen ten behoeve van concentratiemeting binnen de klasseerinrichting, gelegen aan de Houtvester Jansenweg 5 te Gasselte.</text:p>
      <text:p text:style-name="ifm_p_mt.3.7mm_ifm"><text:span text:style-name="ifm_span_font.underline_ifm">28 november 2014</text:span></text:p>
      <text:p text:style-name="ifm_p_ifm"><text:span text:style-name="ifm_span_font.underline_ifm">2014/1111-04</text:span> de aan de Nederlandse Organisatie voor Toegepast Wetenschappelijk Onderzoek TNO te Delft, verleende vergunning d.d. 25 maart 2011, nr. 2011/0233-05, voor het verrichten van handelingen met radioactieve stoffen en ioniserende straling uitzendende toestellen binnen de locaties van TNO aan de Princetonlaan 6 en 9 te Delft en op steeds wisselende plaatsen in geheel Nederland tbv dichtheidsmetingen en tbv meetsystemen en gaschromatograf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032</text:span><text:tab/>9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032</text:span><text:tab/>9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gunningen voor het verrichten van handelingen met radioactieve stoffen/radioactieve bronnen/röntgentoestellen, Rijksdienst voor Ondernemend Nederland</dc:title>
    <meta:user-defined meta:name="OVERHEIDop.DienstAgentschapInstellingOfProject/DC.creator">Rijksdienst voor Ondernemend Nederland</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50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032</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Stoffen</meta:user-defined>
    <meta:user-defined meta:name="DC.title">Vergunningen voor het verrichten van handelingen met radioactieve stoffen/radioactieve bronnen/röntgentoestellen, Rijksdienst voor Ondernemend Nederland</meta:user-defined>
    <meta:user-defined meta:name="DCTERMS.W3CDTF/DCTERMS.available">2014-12-09</meta:user-defined>
    <meta:user-defined meta:name="OVERHEIDop.Ruimtelijkplan/OVERHEIDop.bekendmakingBetreffendePlan"/>
  </office:meta>
</office:document-meta>
</file>