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Frisia Zout B.V., Ministerie van Economische Zaken</text:h>
      <text:p text:style-name="ifm_p_mt.7.4mm_ifm">De Minister van Economische Zaken maakt bekend:</text:p>
      <text:p text:style-name="ifm_p_mt.3.7mm_ifm">Dat aan Frisia Zout B.V. te Harlingen, een omgevingsvergunning is verleend voor de activiteiten ‘planologisch strijdig gebruik, het veranderen of veranderen van de werking en het in werking hebben van een inrichting en het bouwen van een bouwwerk’ ingevolge de Wet algemene bepalingen omgevingsrecht voor de inrichting Frisia Zout B.V. De inrichting Frisia Zout B.V. is gelegen aan de Lange Lijnbaan 15 te Harlingen, in de gemeente Harlingen, op de percelen kadastraal ingedeeld, sectie B, nummers 3769 en 3770.</text:p>
      <text:p text:style-name="ifm_p_mt.3.7mm_ifm">De omgevingsvergunning betreft de bovengrondse voorzieningen voor de winning van steenzout onder de Waddenzee.</text:p>
      <text:p text:style-name="ifm_p_mt.3.7mm_ifm">Op het ontwerpbesluit dat van 22 mei 2014 t/m 2 juli 2014 ter inzage lag bij de gemeente Harlingen zijn geen zienswijzen of adviezen ingediend.</text:p>
      <text:p text:style-name="ifm_p_mt.3.7mm_ifm">Het besluit en de andere relevante stukken liggen met ingang van 11 december 2014 gedurende zes weken ter inzage op de secretarie van de gemeente Harlingen te Harlingen. Inzage is mogelijk op werkdagen tijdens kantooruren. Wij adviseren u voor de inzage van dit besluit eerst contact op te nemen met de gemeente (tel. 140517).</text:p>
      <text:p text:style-name="ifm_p_mt.3.7mm_ifm">Voor inlichtingen kunt u zich wenden tot dhr. K. van den Hoff (tel. 070-3797602)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locatie Groningen,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27</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27</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omgevingsvergunning inrichting Frisia Zout B.V.,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omgevingsvergunning inrichting Frisia Zout B.V., Ministerie van Economische Zaken</meta:user-defined>
    <meta:user-defined meta:name="DCTERMS.W3CDTF/DCTERMS.available">2014-12-09</meta:user-defined>
    <meta:user-defined meta:name="OVERHEIDop.Ruimtelijkplan/OVERHEIDop.bekendmakingBetreffendePlan"/>
  </office:meta>
</office:document-meta>
</file>