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21</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Coevorden-2, Ministerie van Economische Zaken </text:h>
      <text:p text:style-name="ifm_p_mt.7.4mm_ifm">De Minister van Economische Zaken maakt bekend:</text:p>
      <text:p text:style-name="ifm_p_mt.3.7mm_ifm">Op 24 september 2014 heeft de Nederlandse Aardolie Maatschappij B.V. te Assen, een aanvraag ingediend om een vergunning ingevolge de Wet algemene bepalingen omgevingsrecht. De aanvraag heeft betrekking op de inrichting Coevorden-2, bereikbaar via de openbare weg, Nieuwe Dijk, op de percelen kadastraal bekend gemeente Coevorden, sectie L, nummers 1080, 1506 en 2049.</text:p>
      <text:p text:style-name="ifm_p_mt.3.7mm_ifm">De vergunningaanvraag betreft actualisatie van de vigerende vergunning.</text:p>
      <text:p text:style-name="ifm_p_mt.3.7mm_ifm">De Minister is voornemens de gevraagde vergunning te verlenen.</text:p>
      <text:p text:style-name="ifm_p_mt.3.7mm_ifm">Het ontwerpbesluit en de andere relevante stukken liggen met ingang van woensdag 10 december 2014 gedurende zes weken ter inzage op de secretarie van de gemeente Coevorden te Coevorden. Wij adviseren u voor de inzage van dit ontwerpbesluit eerst contact op te nemen met de gemeente (tel. 140524).</text:p>
      <text:p text:style-name="ifm_p_mt.3.7mm_ifm">Tot en met dinsdag 20 januari 2015 kan een ieder zienswijzen met betrekking tot het ontwerpbesluit schriftelijk kenbaar maken aan:</text:p>
      <text:p text:style-name="ifm_p_mt.3.7mm_ifm">Ministerie van Economische Zaken</text:p>
      <text:p text:style-name="ifm_p_ifm">DG Energie, Telecom en Mededinging, Directie Energiemarkt</text:p>
      <text:p text:style-name="ifm_p_ifm">T.a.v. dhr. K. van den Hoff</text:p>
      <text:p text:style-name="ifm_p_ifm">Postbus 20401</text:p>
      <text:p text:style-name="ifm_p_ifm">2500 EK DEN HAAG</text:p>
      <text:p text:style-name="ifm_p_mt.3.7mm_ifm">Ook voor inlichtingen kunt u zich wenden tot dhr. K. van den Hoff (tel. 070 – 3797602)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021</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021</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inrichting Coevorden-2,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2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luit omgevingsvergunning inrichting Coevorden-2, Ministerie van Economische Zaken</meta:user-defined>
    <meta:user-defined meta:name="DCTERMS.W3CDTF/DCTERMS.available">2014-12-09</meta:user-defined>
    <meta:user-defined meta:name="OVERHEIDop.Ruimtelijkplan/OVERHEIDop.bekendmakingBetreffendePlan"/>
  </office:meta>
</office:document-meta>
</file>