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35003-001.png" xlink:show="embed" xlink:type="simple"/></draw:frame>Mer-beoordelingsbesluit, Putweg 26 America, Horst aan de Maas</text:h>
      <text:p text:style-name="ifm_p_mt.11.1mm_ifm"><text:span text:style-name="ifm_span_font.bold_mt.11.1mm_ifm">(ingevolge paragraaf 7.6 Wet milieubeheer)</text:span></text:p>
      <text:p text:style-name="ifm_p_mt.3.7mm_ifm">Burgemeester en wethouders van de gemeente Horst aan de Maas maken als bevoegd gezag bekend dat in de informatiehoek van het gemeentehuis aan het Wilhelminaplein 6 te Horst met ingang van <text:span text:style-name="ifm_span_font.bold_ifm">28 november 2014 tot en met 8 januari 2015</text:span> op maandagen van 8.00 tot 20.00 uur en op de overige werkdagen (dinsdagen t/m vrijdagen) van 08.00 tot 17.00 uur, ter inzage ligt, het besluit van 28 november 2014 (met overige stukken) of bij de voorbereiding van de procedure voor de aanvraag om een milieuvergunning, vanwege de bijzondere omstandigheden waaronder de desbetreffende activiteiten worden ondernomen, een milieueffectrapportage moet worden gemaakt.</text:p>
      <text:p text:style-name="ifm_p_mt.3.7mm_ifm">Het betreft het m.e.r.-beoordelingsbesluit inzake de uitbreiding van een al bestaande melkrundveehouderij, gelegen op het perceel Putweg 26 te 5966 PS America, kadastraal bekend als Horst, sectie I, nr. 208 en 237. De uitbreiding heeft betrekking op de realisering van een nieuwe ligboxenstal met een capaciteit van 198 melkkoeien, uitbreiding van de bestaande ligboxenstal van 148 naar 163 melkkoeien en uitbreiding van de twee bestaande jongveestallen van 98 naar 140 stuks vrouwelijk jongvee.</text:p>
      <text:h text:style-name="ifm_p_font.bold_mt.5.08mm_page.keep-with-next_ifm" text:outline-level="4">Strekking beschikking</text:h>
      <text:p text:style-name="ifm_p_mt.4.23mm_ifm">Burgemeester en wethouders van Horst aan de Maas hebben met betrekking tot bovenstaande activiteiten besloten, dat er <text:span text:style-name="ifm_span_font.underline_mt.4.23mm_ifm">geen</text:span> milieueffectrapport behoeft te worden opgesteld ter voorbereiding van het besluit op een aanvraag om een vergunning ingevolge de Wet algemene bepalingen omgevingsrecht (Wabo).</text:p>
      <text:p text:style-name="ifm_p_ifm">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effectrapport moet worden opgesteld.</text:p>
      <text:h text:style-name="ifm_p_font.bold_mt.5.08mm_page.keep-with-next_ifm" text:outline-level="4">Bezwaar</text:h>
      <text:p text:style-name="ifm_p_mt.4.23mm_ifm">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text:p>
      <text:p text:style-name="ifm_p_ifm">Wel kan eenieder gebruik maken van het rechtsmiddel dat geboden wordt in het kader van de procedure voor het verlenen van een vergunning ingevolge de Wabo voor de betreffende activ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03</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03</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r-beoordelingsbesluit, Putweg 26 America, Horst aan de Maas</dc:title>
    <meta:user-defined meta:name="OVERHEID.Gemeente/DC.creator">Horst aan de Maa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sbesluit, Putweg 26 America, Horst aan de Maas</meta:user-defined>
    <meta:user-defined meta:name="DCTERMS.W3CDTF/DCTERMS.available">2014-12-04</meta:user-defined>
    <meta:user-defined meta:name="OVERHEIDop.Ruimtelijkplan/OVERHEIDop.bekendmakingBetreffendePlan"/>
  </office:meta>
</office:document-meta>
</file>