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wijziging Ekstra deviško oljčno olje Slovenske Istre” (BOB) Sedano Bianco di Sperlonga (BGA)) (Mantequilla de Soria (BOB))</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L 318 van de Europese Unie van 5 november 2014 bekend.</text:p>
      <text:p text:style-name="ifm_p_mt.3.7mm_ifm">Met onderstaande verordeningen wordt de wijziging van drie productdossiers in het register van beschermde oorsprongsbenamingen en beschermde geografische aanduidingen bekendgemaakt</text:p>
      <text:h text:style-name="ifm_p_font.bold_mt.5.08mm_page.keep-with-next_ifm" text:outline-level="4">UITVOERINGSVERORDENING (EU) Nr. 1188/2014 VAN DE COMMISSIE van 24 oktober 2014 tot goedkeuring van een niet-minimale wijziging van het productdossier van een benaming die is opgenomen in het register van beschermde oorsprongsbenamingen en beschermde geografische aanduidingen ((Ekstra deviško oljčno olje Slovenske Istre (BOB))</text:h>
      <text:p text:style-name="ifm_p_mt.4.23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1), en met name artikel 52, lid 2,</text:p>
      <text:p text:style-name="ifm_p_mt.3.7mm_ifm">Overwegende hetgeen volgt:</text:p>
      <text:p text:style-name="ifm_p_indent.-9mm_mleft.9mm_ifm">(1)<text:tab/>Overeenkomstig artikel 53, lid 1, eerste alinea, van Verordening (EU) nr. 1151/2012 heeft de Commissie zich gebogen over de door Slovenië ingediende aanvraag tot goedkeuring van een wijziging van het productdossier van de beschermde oorsprongsbenaming „Ekstra deviško oljčno olje Slovenske Istre”, die bij Verordening (EG) nr. 148/2007 van de Commissie(2) is geregistreerd.</text:p>
      <text:p text:style-name="ifm_p_indent.-9mm_mleft.9mm_ifm">(2)<text:tab/>Aangezien de betrokken wijziging niet minimaal is in de zin van artikel 53, lid 2, van Verordening (EU) nr. 1151/2012, heeft de Commissie de wijzigingsaanvraag overeenkomstig artikel 50, lid 2, onder a), van die verordening bekendgemaakt in het Publicatieblad van de Europese Unie(3).</text:p>
      <text:p text:style-name="ifm_p_indent.-9mm_mleft.9mm_ifm">(3)<text:tab/>Aangezien de Commissie geen enkel bezwaar overeenkomstig artikel 51 van Verordening (EU) nr. 1151/2012 heeft ontvangen, moet de wijziging van het productdossier worden goedgekeurd,</text:p>
      <text:p text:style-name="ifm_p_mt.3.7mm_ifm">HEEFT DE VOLGENDE VERORDENING VASTGESTELD:</text:p>
      <text:h text:style-name="ifm_p_font.bold_mt.5.08mm_page.keep-with-next_ifm" text:outline-level="2">Artikel<text:s/>1<text:s/></text:h>
      <text:p text:style-name="ifm_p_mt.4.23mm_ifm">De in het Publicatieblad van de Europese Unie bekendgemaakte wijziging van het productdossier van de benaming „Ekstra deviško oljčno olje Slovenske Istre” (BOB) wordt goedgekeurd.</text:p>
      <text:h text:style-name="ifm_p_font.bold_mt.5.08mm_page.keep-with-next_ifm" text:outline-level="2">Artikel<text:s/>2<text:s/></text:h>
      <text:p text:style-name="ifm_p_mt.4.23mm_ifm">Deze verordening treedt in werking op de twintigste dag na die van de bekendmaking ervan in het Publicatieblad van de Europese Unie.</text:p>
      <text:p text:style-name="ifm_p_mt.3.7mm_ifm">Deze verordening is verbindend in al haar onderdelen en is rechtstreeks toepasselijk in elke lidstaat.</text:p>
      <text:p text:style-name="ifm_p_mt.3.7mm_ifm"><text:span text:style-name="ifm_span_font.italic_ifm">Gedaan te Brussel, 24 oktober 2014.</text:span></text:p>
      <text:p text:style-name="ifm_p_mt.3.7mm_ifm"><text:span text:style-name="ifm_span_font.italic_ifm">Voor de Commissie,</text:span></text:p>
      <text:p text:style-name="ifm_p_ifm"><text:span text:style-name="ifm_span_font.italic_ifm">namens de voorzitter,</text:span></text:p>
      <text:p text:style-name="ifm_p_ifm"><text:span text:style-name="ifm_span_font.italic_ifm">Dacian CIOLOȘ</text:span></text:p>
      <text:p text:style-name="ifm_p_ifm"><text:span text:style-name="ifm_span_font.italic_ifm">Lid van de Commissie</text:span></text:p>
      <text:p text:style-name="ifm_p_mt.3.7mm_ifm">(1) PB L 343 van 14.12.2012, blz. 1.</text:p>
      <text:p text:style-name="ifm_p_ifm">(2) Verordening (EG) nr. 148/2007 van de Commissie van 15 februari 2007 houdende opneming van bepaalde benamingen in het register van beschermde oorsprongsbenamingen en beschermde geografische aanduidingen (Geraardsbergse mattentaart (BGA) – Pataca de Galicia of Patata de Galicia (BGA) – Poniente de Granada (BOB) – Gata-Hurdes (BOB) – Patatas de Prades of Patates de Prades (BGA) – Mantequilla de Soria (BOB) – Huile d'olive de Nîmes (BOB) – Huile d'olive de Corse of Huile d'olive de Corse-Oliu di Corsica (BOB) – Clémentine de Corse (BGA) – Agneau de Sisteron (BGA) – Connemara Hill Lamb of Uain Sléibhe Chonamara (BGA) – Sardegna (BOB) – Carota dell'Altopiano del Fucino (BGA) – Stelvio of Stilfser (BOB) – Limone Femminello del Gargano (BGA) – Azeitonas de Conserva de Elvas e Campo Maior (BOB) – Chouriça de Carne de Barroso-Montalegre (BGA) – Chouriço de Abóbora de Barroso-Montalegre (BGA) – Sangueira de Barroso-Montalegre (BGA) – Batata de Trás-os-Montes (BGA) – Salpicão de Barroso-Montalegre (BGA) – Alheira de Barroso-Montalegre (BGA) – Cordeiro de Barroso, Anho de Barroso of Borrego de leite de Barroso (BGA) – Azeite do Alentejo Interior (BOB) – Paio de Beja (BGA) – Linguíça do Baixo Alentejo of Chouriço de carne do Baixo Alentejo (BGA) – Ekstra deviško oljčno olje Slovenske Istre (BOB)) (PB L 46 van 16.2.2007, blz. 14).</text:p>
      <text:p text:style-name="ifm_p_ifm">(3) PB C 182 van 14.6.2014, blz. 23.</text:p>
      <text:h text:style-name="ifm_p_font.bold_mt.5.08mm_page.keep-with-next_ifm" text:outline-level="4">UITVOERINGSVERORDENING (EU) Nr. 1189/2014 VAN DE COMMISSIE van 24 oktober 2014 tot goedkeuring van een niet-minimale wijziging van het productdossier van een benaming die is opgenomen in het register van beschermde oorsprongsbenamingen en beschermde geografische aanduidingen (Sedano Bianco di Sperlonga (BGA))</text:h>
      <text:p text:style-name="ifm_p_mt.4.23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1), en met name artikel 52, lid 2,</text:p>
      <text:p text:style-name="ifm_p_mt.3.7mm_ifm">Overwegende hetgeen volgt:</text:p>
      <text:p text:style-name="ifm_p_indent.-9mm_mleft.9mm_ifm">(1)<text:tab/>Overeenkomstig artikel 53, lid 1, eerste alinea, van Verordening (EU) nr. 1151/2012 heeft de Commissie zich gebogen over de door Italië ingediende aanvraag tot goedkeuring van een wijziging van het productdossier van de beschermde geografische aanduiding „Sedano Bianco di Sperlonga”, die bij Verordening (EU) nr. 222/2010 van de Commissie(2) is geregistreerd.</text:p>
      <text:p text:style-name="ifm_p_indent.-9mm_mleft.9mm_ifm">(2)<text:tab/>Aangezien de betrokken wijziging niet minimaal is in de zin van artikel 53, lid 2, van Verordening (EU) nr. 1151/2012, heeft de Commissie de wijzigingsaanvraag overeenkomstig artikel 50, lid 2, onder a), van die verordening bekendgemaakt in het Publicatieblad van de Europese Unie(3).</text:p>
      <text:p text:style-name="ifm_p_indent.-9mm_mleft.9mm_ifm">(3)<text:tab/>Aangezien de Commissie geen enkel bezwaar overeenkomstig artikel 51 van Verordening (EU) nr. 1151/2012 heeft ontvangen, moet de wijziging van het productdossier worden goedgekeurd,</text:p>
      <text:p text:style-name="ifm_p_mt.3.7mm_ifm">HEEFT DE VOLGENDE VERORDENING VASTGESTELD:</text:p>
      <text:h text:style-name="ifm_p_font.bold_mt.5.08mm_page.keep-with-next_ifm" text:outline-level="2">Artikel<text:s/>1<text:s/></text:h>
      <text:p text:style-name="ifm_p_mt.4.23mm_ifm">De in het Publicatieblad van de Europese Unie bekendgemaakte wijziging van het productdossier van de benaming „Sedano Bianco di Sperlonga” (BGA) wordt goedgekeurd.</text:p>
      <text:h text:style-name="ifm_p_font.bold_mt.5.08mm_page.keep-with-next_ifm" text:outline-level="2">Artikel<text:s/>2<text:s/></text:h>
      <text:p text:style-name="ifm_p_mt.4.23mm_ifm">Deze verordening treedt in werking op de twintigste dag na die van de bekendmaking ervan in het Publicatieblad van de Europese Unie.</text:p>
      <text:p text:style-name="ifm_p_mt.3.7mm_ifm">Deze verordening is verbindend in al haar onderdelen en is rechtstreeks toepasselijk in elke lidstaat.</text:p>
      <text:p text:style-name="ifm_p_mt.3.7mm_ifm"><text:span text:style-name="ifm_span_font.italic_ifm">Gedaan te Brussel, 24 oktober 2014.</text:span></text:p>
      <text:p text:style-name="ifm_p_mt.3.7mm_ifm"><text:span text:style-name="ifm_span_font.italic_ifm">Voor de Commissie,</text:span></text:p>
      <text:p text:style-name="ifm_p_ifm"><text:span text:style-name="ifm_span_font.italic_ifm">namens de voorzitter,</text:span></text:p>
      <text:p text:style-name="ifm_p_ifm"><text:span text:style-name="ifm_span_font.italic_ifm">Dacian CIOLOȘ</text:span></text:p>
      <text:p text:style-name="ifm_p_ifm"><text:span text:style-name="ifm_span_font.italic_ifm">Lid van de Commissie</text:span></text:p>
      <text:p text:style-name="ifm_p_mt.3.7mm_ifm">(1) PB L 343 van 14.12.2012, blz. 1.</text:p>
      <text:p text:style-name="ifm_p_ifm">(2) Verordening (EU) nr. 222/2010 van de Commissie van 17 maart 2010 houdende inschrijving van een benaming in het register van beschermde oorsprongsbenamingen en beschermde geografische aanduidingen (Sedano Bianco di Sperlonga (BGA)) (PB L 68 van 18.3.2010, blz. 1).</text:p>
      <text:p text:style-name="ifm_p_ifm">(3) PB C 180 van 13.6.2014, blz. 26.</text:p>
      <text:h text:style-name="ifm_p_font.bold_mt.5.08mm_page.keep-with-next_ifm" text:outline-level="4">UITVOERINGSVERORDENING (EU) Nr. 1190/2014 VAN DE COMMISSIE van 24 oktober 2014 tot goedkeuring van een niet-minimale wijziging van het productdossier van een benaming die is opgenomen in het register van beschermde oorsprongsbenamingen en beschermde geografische aanduidingen (Mantequilla de Soria (BOB))</text:h>
      <text:p text:style-name="ifm_p_mt.4.23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1), en met name artikel 52, lid 2,</text:p>
      <text:p text:style-name="ifm_p_mt.3.7mm_ifm">Overwegende hetgeen volgt:</text:p>
      <text:p text:style-name="ifm_p_indent.-9mm_mleft.9mm_ifm">(1)<text:tab/>Overeenkomstig artikel 53, lid 1, eerste alinea, van Verordening (EU) nr. 1151/2012 heeft de Commissie zich gebogen over de aanvraag van Spanje tot goedkeuring van een wijziging van het productdossier van de beschermde oorsprongsbenaming „Mantequilla de Soria”, die bij Verordening (EG) nr. 148/2007 van de Commissie is geregistreerd(2).</text:p>
      <text:p text:style-name="ifm_p_indent.-9mm_mleft.9mm_ifm">(2)<text:tab/>Aangezien de betrokken wijziging niet minimaal is in de zin van artikel 53, lid 2, van Verordening (EU) nr. 1151/2012, heeft de Commissie de wijzigingsaanvraag overeenkomstig artikel 50, lid 2, onder a), van die verordening bekendgemaakt in het Publicatieblad van de Europese Unie(3).</text:p>
      <text:p text:style-name="ifm_p_indent.-9mm_mleft.9mm_ifm">(3)<text:tab/>Aangezien de Commissie geen enkel bezwaar overeenkomstig artikel 51 van Verordening (EU) nr. 1151/2012 heeft ontvangen, moet de wijziging van het productdossier worden goedgekeurd,</text:p>
      <text:p text:style-name="ifm_p_mt.3.7mm_ifm">HEEFT DE VOLGENDE VERORDENING VASTGESTELD:</text:p>
      <text:h text:style-name="ifm_p_font.bold_mt.5.08mm_page.keep-with-next_ifm" text:outline-level="2">Artikel<text:s/>1<text:s/></text:h>
      <text:p text:style-name="ifm_p_mt.4.23mm_ifm">De in het Publicatieblad van de Europese Unie bekendgemaakte wijziging van het productdossier „Mantequilla de Soria” (BOB) wordt goedgekeurd.</text:p>
      <text:h text:style-name="ifm_p_font.bold_mt.5.08mm_page.keep-with-next_ifm" text:outline-level="2">Artikel<text:s/>2<text:s/></text:h>
      <text:p text:style-name="ifm_p_mt.4.23mm_ifm">Deze verordening treedt in werking op de twintigste dag na die van de bekendmaking ervan in het Publicatieblad van de Europese Unie.</text:p>
      <text:p text:style-name="ifm_p_mt.3.7mm_ifm">Deze verordening is verbindend in al haar onderdelen en is rechtstreeks toepasselijk in elke lidstaat.</text:p>
      <text:p text:style-name="ifm_p_mt.3.7mm_ifm"><text:span text:style-name="ifm_span_font.italic_ifm">Gedaan te Brussel, 24 oktober 2014.</text:span></text:p>
      <text:p text:style-name="ifm_p_mt.3.7mm_ifm"><text:span text:style-name="ifm_span_font.italic_ifm">Voor de Commissie,</text:span></text:p>
      <text:p text:style-name="ifm_p_ifm"><text:span text:style-name="ifm_span_font.italic_ifm">namens de voorzitter,</text:span></text:p>
      <text:p text:style-name="ifm_p_ifm"><text:span text:style-name="ifm_span_font.italic_ifm">Dacian CIOLOȘ</text:span></text:p>
      <text:p text:style-name="ifm_p_ifm"><text:span text:style-name="ifm_span_font.italic_ifm">Lid van de Commissie</text:span></text:p>
      <text:p text:style-name="ifm_p_mt.3.7mm_ifm">(1) PB L 343 van 14.12.2012, blz. 1.</text:p>
      <text:p text:style-name="ifm_p_ifm">(2) Verordening (EG) nr. 148/2007 van de Commissie van 15 februari 2007 houdende opneming van bepaalde benamingen in het register van beschermde oorsprongsbenamingen en beschermde geografische aanduidingen (Geraardsbergse mattentaart (BGA) – Pataca de Galicia of Patata de Galicia (BGA) – Poniente de Granada (BOB) – Gata-Hurdes (BOB) – Patatas de Prades of Patates de Prades (BGA) – Mantequilla de Soria (BOB) – Huile d'olive de Nîmes (BOB) – Huile d'olive de Corse of Huile d'olive de Corse-Oliu di Corsica (BOB) – Clémentine de Corse (BGA) – Agneau de Sisteron (BGA) – Connemara Hill Lamb of Uain Sléibhe Chonamara (BGA) – Sardegna (BOB) – Carota dell'Altopiano del Fucino (BGA) – Stelvio of Stilfser (BOB) – Limone Femminello del Gargano (BGA) – Azeitonas de Conserva de Elvas e Campo Maior (BOB) – Chouriça de Carne de Barroso-Montalegre (BGA) – Chouriço de Abóbora de Barroso-Montalegre (BGA) – Sangueira de Barroso-Montalegre (BGA) – Batata de Trás-os-Montes (BGA) – Salpicão de Barroso-Montalegre (BGA) – Alheira de Barroso-Montalegre (BGA) – Cordeiro de Barroso, Anho de Barroso of Borrego de leite de Barroso (BGA) – Azeite do Alentejo Interior (BOB) – Paio de Beja (BGA) – Linguíça do Baixo Alentejo of Chouriço de carne do Baixo Alentejo (BGA) – Ekstra deviško oljčno olje Slovenske Istre (BOB)) (PB L 46 van 16.2.2007, blz. 14).</text:p>
      <text:p text:style-name="ifm_p_ifm">(3) PB C 188 van 20.6.2014, blz. 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80</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80</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productdossier AGOS, Rijksdienst voor Ondernemend Nederland wijziging Ekstra deviško oljčno olje Slovenske Istre” (BOB) Sedano Bianco di Sperlonga (BGA)) (Mantequilla de Soria (BOB))</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8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Publicatie productdossier AGOS, Rijksdienst voor Ondernemend Nederland wijziging Ekstra deviško oljčno olje Slovenske Istre” (BOB) Sedano Bianco di Sperlonga (BGA)) (Mantequilla de Soria (BOB))</meta:user-defined>
    <meta:user-defined meta:name="DCTERMS.W3CDTF/DCTERMS.available">2014-12-08</meta:user-defined>
  </office:meta>
</office:document-meta>
</file>