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november 2014, nr. WJZ/14196627, houdende wijziging van de Regeling maatregelen regio's bestrijding vogelgriep 2014 in verband met corridors voor het vervoer van gevogelte naar slachterijen</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regio’s bestrijding vogelgriep 2014 wordt als volgt gewijzigd:</text:p>
      <text:p text:style-name="ifm_p_mt.3.7mm_indent.no_ifm">A</text:p>
      <text:p text:style-name="ifm_p_mt.3.7mm_ifm">Artikel 3, tweede lid, onderdeel d, komt te luiden:</text:p>
      <text:section text:style-name="ifm_sect_mleft.5.1mm_ifm" text:name="d15e56">
        <text:p text:style-name="ifm_p_indent.-7mm_mleft.7mm_ifm">d.<text:tab/>voor zover het vervoer in regio A als bedoeld in bijlage 1 naar een slachterij als bedoeld in:</text:p>
        <text:p text:style-name="ifm_p_indent.-9mm_mleft.16mm_ifm">i.<text:tab/>het vierde lid, onderdeel a, sub i en sub ii, betreft, het vervoer alleen op zaterdag plaatsvindt;</text:p>
        <text:p text:style-name="ifm_p_indent.-9mm_mleft.16mm_ifm">ii.<text:tab/>het vierde lid, onderdeel a, sub iii, betreft, het vervoer alleen op donderdag, vrijdag of zaterdag plaatsvindt;</text:p>
      </text:section>
      <text:p text:style-name="ifm_p_mt.3.7mm_indent.no_ifm">B</text:p>
      <text:p text:style-name="ifm_p_mt.3.7mm_ifm">Artikel 3, vierde lid, onderdeel a, komt te luiden:</text:p>
      <text:section text:style-name="ifm_sect_mleft.5.1mm_ifm" text:name="d15e74">
        <text:p text:style-name="ifm_p_indent.-7mm_mleft.7mm_ifm">a.<text:tab/>de dieren worden vervoerd naar:</text:p>
        <text:p text:style-name="ifm_p_indent.-11mm_mleft.18mm_ifm">i.<text:tab/>Pluimveeslachterij C. van Miert BV, te Breukelen, met gebruikmaking van de route, bedoeld in bijlage 6, deel 1, en het vervoer plaatsvindt op de dag dat de dieren worden geslacht, niet zijnde zaterdag;</text:p>
        <text:p text:style-name="ifm_p_indent.-11mm_mleft.18mm_ifm">ii.<text:tab/>Pluimveeslachterij Clazing BV, te Zevenhuizen, met gebruikmaking van de route, bedoeld in bijlage 6, deel 2, en het vervoer plaatsvindt op de dag dat de dieren worden geslacht, niet zijnde zaterdag;</text:p>
        <text:p text:style-name="ifm_p_indent.-11mm_mleft.18mm_ifm">iii.<text:tab/>Pluimveeslachterij Plukon Blokker BV, te Blokker, met gebruikmaking van de route, bedoeld in bijlage 6, deel 3, en het vervoer plaatsvindt op de dag dat de dieren worden geslacht, niet zijnde donderdag, vrijdag of zaterdag;</text:p>
      </text:section>
      <text:p text:style-name="ifm_p_mt.3.7mm_indent.no_ifm">C</text:p>
      <text:p text:style-name="ifm_p_mt.3.7mm_ifm">Artikel 3, vierde lid, onderdeel b, vervalt.</text:p>
      <text:p text:style-name="ifm_p_mt.3.7mm_indent.no_ifm">D</text:p>
      <text:p text:style-name="ifm_p_mt.3.7mm_ifm">Bijlage 6 wordt vervangen door de bij deze regeling behorende bijlage.</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30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text:h>
      <text:h text:style-name="ifm_p_font.bold_mt.5.08mm_page.keep-with-next_ifm" text:outline-level="4">Bijlage 6, behorend bij artikel 3, vierde lid</text:h>
      <text:h text:style-name="ifm_p_font.bold-italic_mt.5.08mm_page.keep-with-next_ifm" text:outline-level="5">Deel<text:s/>1<text:s/>Pluimveeslachterij C. van Miert BV te Breukelen</text:h>
      <text:p text:style-name="ifm_p_mt.4.23mm_indent.-7mm_mleft.7mm_ifm">1.<text:tab/>Vanaf de brug over rivier de Maas met de A2, de A2 volgen in noordelijke richting tot aan de afslag (5) Breukelen.</text:p>
      <text:p text:style-name="ifm_p_indent.-7mm_mleft.7mm_ifm">2.<text:tab/>Via afslag (5) Breukelen de N431 volgen in noordelijke richting tot aan Amerlandseweg.</text:p>
      <text:p text:style-name="ifm_p_indent.-7mm_mleft.7mm_ifm">3.<text:tab/>De Amerlandseweg volgen in oostelijke richting volgen tot aan Stationsweg.</text:p>
      <text:p text:style-name="ifm_p_indent.-7mm_mleft.7mm_ifm">4.<text:tab/>De Stationsweg volgen in westelijke richting tot aan Broekdijk West.</text:p>
      <text:p text:style-name="ifm_p_indent.-7mm_mleft.7mm_ifm">5.<text:tab/>De Broekdijk west volgen in zuidelijke richting tot aan Keulsche vaart.</text:p>
      <text:p text:style-name="ifm_p_indent.-7mm_mleft.7mm_ifm">6.<text:tab/>De Keulsche vaart volgen tot lokatie nr 3621MX16.</text:p>
      <text:p text:style-name="ifm_p_indent.-7mm_mleft.7mm_ifm">7.<text:tab/>De terugweg via dezelfde wegen.</text:p>
      <text:h text:style-name="ifm_p_font.bold-italic_mt.5.08mm_page.keep-with-next_ifm" text:outline-level="5">Deel<text:s/>II<text:s/>Pluimveeslachterij Clazing BV te Zevenhuizen</text:h>
      <text:p text:style-name="ifm_p_mt.4.23mm_indent.-7mm_mleft.7mm_ifm">1.<text:tab/>Vanaf de brug over rivier de Maas met de A2 in noordelijke richting via knooppunt Geldermalsen A15 volgen in westelijke richting via knooppunt Ridderkerk tot aan A16.</text:p>
      <text:p text:style-name="ifm_p_indent.-7mm_mleft.7mm_ifm">2.<text:tab/>De A16 volgend in noordwestelijke richting tot aan A20.</text:p>
      <text:p text:style-name="ifm_p_indent.-7mm_mleft.7mm_ifm">3.<text:tab/>De A20 volgend in Oostelijke richting tot aan afrit 17/Zevenhuizen ZH.</text:p>
      <text:p text:style-name="ifm_p_indent.-7mm_mleft.7mm_ifm">4.<text:tab/>Vanaf afrit 17/Zevenhuizen ZH Eerste Tochtweg volgen in noordelijke richting tot aan Zuidelijke Dwarsweg.</text:p>
      <text:p text:style-name="ifm_p_indent.-7mm_mleft.7mm_ifm">5.<text:tab/>De Zuidelijke Dwarsweg volgen in oostelijke richting tot aan Bierhoogtweg.</text:p>
      <text:p text:style-name="ifm_p_indent.-7mm_mleft.7mm_ifm">6.<text:tab/>De Bierhoogtweg volgen tot aan lokatie nr 2761JH17.</text:p>
      <text:p text:style-name="ifm_p_indent.-7mm_mleft.7mm_ifm">7.<text:tab/>De terugweg via dezelfde wegen.</text:p>
      <text:h text:style-name="ifm_p_font.bold-italic_mt.5.08mm_page.keep-with-next_ifm" text:outline-level="5">Deel<text:s/>III<text:s/>Pluimveeslachterij Plukon Blokker BV te Blokker.</text:h>
      <text:p text:style-name="ifm_p_mt.4.23mm_indent.-9mm_mleft.9mm_ifm">1.<text:tab/>Vanaf de brug over rivier de Maas met de A2, de A2 volgen in noordelijke richting tot aan knooppunt Holendrecht/ A9.</text:p>
      <text:p text:style-name="ifm_p_indent.-9mm_mleft.9mm_ifm">2.<text:tab/>De A9 volgen in westelijke richting tot aan knooppunt Diemen/A1.</text:p>
      <text:p text:style-name="ifm_p_indent.-9mm_mleft.9mm_ifm">3.<text:tab/>De A1 volgen in noordwestelijke richting tot aan knooppunt Watergraafsmeer/A10.</text:p>
      <text:p text:style-name="ifm_p_indent.-9mm_mleft.9mm_ifm">4.<text:tab/>De A10 volgen in noord/oostelijke richting tot knooppunt Coenplein/A8.</text:p>
      <text:p text:style-name="ifm_p_indent.-9mm_mleft.9mm_ifm">5.<text:tab/>De A8 volgen in noordelijke richting tot aan knooppunt Zaandam/A7.</text:p>
      <text:p text:style-name="ifm_p_indent.-9mm_mleft.9mm_ifm">6.<text:tab/>De A7 volgen in noordelijke richting tot aan afrit 9 N302/Westfrisiaweg.</text:p>
      <text:p text:style-name="ifm_p_indent.-9mm_mleft.9mm_ifm">7.<text:tab/>De N302/Westfrisiaweg volgen in oostelijke richting tot aan de Rijweg.</text:p>
      <text:p text:style-name="ifm_p_indent.-9mm_mleft.9mm_ifm">8.<text:tab/>De Rijweg volgen in zuidelijke richting overgaand in de Noorderdracht overgaand in de Boekert overgaand in de Zuiderdracht tot aan de Gildeweg.</text:p>
      <text:p text:style-name="ifm_p_indent.-9mm_mleft.9mm_ifm">9.<text:tab/>De Gildeweg volgen in west/noordelijke richting tot aan lokatie nr 1695GD7.</text:p>
      <text:p text:style-name="ifm_p_indent.-9mm_mleft.9mm_ifm">10.<text:tab/>De terugweg via dezelfde wegen.</text:p>
      <text:h text:style-name="ifm_p_font.bold_mt.5.08mm_page.break-before_ifm" text:outline-level="3">TOELICHTING</text:h>
      <text:p text:style-name="ifm_p_mt.4.23mm_ifm">Ingevolge de Regeling maatregelen regio’s bestrijding vogelgriep 2014 is Nederland opgedeeld in een viertal regio’s. In deze regio’s gelden diverse maatregelen, waaronder de voorwaarde dat gevogelte slechts onder strikte voorwaarden ten behoeve van de slacht mag worden vervoerd naar een slachterij die in dezelfde regio is gelegen als het bedrijf vanwaar het gevogelte vervoerd wordt. Omdat de slachtcapaciteit in regio C onvoldoende is, zijn er corridors ingesteld naar twee aangewezen slachterijen in regio A. Het is alleen mogelijk van voornoemde uitzondering gebruik te maken indien de route, opgenomen in bijlage 6, deel 3, wordt gevolgd, en aan de overige voorwaarden van artikel 3, vierde lid, van de Regeling maatregelen regio’s bestrijding vogelgriep 2014 wordt voldaan.</text:p>
      <text:p text:style-name="ifm_p_mt.3.7mm_ifm">De onderhavige regeling strekt ertoe een derde slachterij in regio A aan te wijzen. Dit is pluimveeslachter Plukon Blokker Bv te Blokker (Noord-Holland). Het vervoer vanuit regio C naar deze slachterij is niet toegestaan op donderdag, vrijdag en zaterdag. Het vervoer binnen regio A naar deze slachterij mag alleen op donderdag, vrijdag en zaterdag plaatsvinden.</text:p>
      <text:p text:style-name="ifm_p_mt.3.7mm_ifm">Met betrekking tot de twee reeds aangewezen slachterijen geldt dat het vervoer vanuit regio C ten behoeve van de slacht niet plaats mag vinden op dinsdag. Dit wordt gewijzigd in zaterdag. Dit betekent eveneens dat het vervoer binnen regio A naar deze twee slachterijen alleen op zaterdag mag plaatsvinden.</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73</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73</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0 november 2014, nr. WJZ/14196627, houdende wijziging van de Regeling maatregelen regio's bestrijding vogelgriep 2014 in verband met corridors voor het vervoer van gevogelte naar slachterij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de artikelen 17, 18, 30, eerste en derde lid, 31 en 32 van de Gezondheids- en welzijnswet voor dieren</meta:user-defined>
    <meta:user-defined meta:name="DC.title">Regeling van de Staatssecretaris van Economische Zaken van 30 november 2014, nr. WJZ/14196627, houdende wijziging van de Regeling maatregelen regio's bestrijding vogelgriep 2014 in verband met corridors voor het vervoer van gevogelte naar slachterijen</meta:user-defined>
    <meta:user-defined meta:name="DCTERMS.alternative"/>
    <meta:user-defined meta:name="DCTERMS.W3CDTF/OVERHEIDop.datumOndertekening">2014-11-30</meta:user-defined>
    <meta:user-defined meta:name="DCTERMS.W3CDTF/DCTERMS.available">2014-12-02</meta:user-defined>
    <meta:user-defined meta:name="OVERHEIDop.Ruimtelijkplan/OVERHEIDop.bekendmakingBetreffendePlan"/>
  </office:meta>
</office:document-meta>
</file>