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4932-001.png" xlink:show="embed" xlink:type="simple"/></draw:frame>Kennisgeving inzage ontwerpomgevingsvergunning Korte Ring 16 te Bruinisse, Schouwen-Duiveland</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en ‘gebruik van gronden in strijd met het bestemmingsplan’ met toepassing van artikel 2.12 lid 1, sub a onder 3° Wabo voor het verbouwen van een winkel tot cafetaria op het adres Korte Ring 16 te Bruinisse.</text:p>
      <text:p text:style-name="ifm_p_mt.3.7mm_ifm">Het verbouwen van een winkel tot cafetaria zal plaatsvinden op het adres Korte Ring 16 te Bruinisse.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8 december 2014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5 decem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32</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32</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zage ontwerpomgevingsvergunning Korte Ring 16 te Bruini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Korte Ring 16 te Bruinisse, Schouwen-Duiveland</meta:user-defined>
    <meta:user-defined meta:name="DCTERMS.alternative">Kennisgeving inzage ontwerpomgevingsvergunning Korte Ring 16 te Bruinisse, Schouwen-Duiveland</meta:user-defined>
    <meta:user-defined meta:name="DCTERMS.W3CDTF/DCTERMS.available">2014-12-05</meta:user-defined>
    <meta:user-defined meta:name="OVERHEIDop.Ruimtelijkplan/OVERHEIDop.bekendmakingBetreffendePlan"/>
  </office:meta>
</office:document-meta>
</file>