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40024966</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 Costastraat 34<text:span text:style-name="nadrukvet"/></text:p>
            <text:p text:style-name="context.al">
            <text:span text:style-name="nadrukvet"/>
          </text:p>
            <text:p text:style-name="context.al">
            <text:span text:style-name="nadrukvet"> </text:span>
          </text:p>
            <text:p text:style-name="context.al">Dagelijks Bestuur van stadsdeel West</text:p>
            <text:p text:style-name="context.al"/>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het stadsdeel West</text:p>
            <text:p text:style-name="context.al">- dat de aanvrager een gehandicaptenparkeerkaart heeft als bestuurder</text:p>
            <text:p text:style-name="context.al">- dat aanvrager geen parkeerplaats in eigen bezit heeft of daarover kan beschikken  </text:p>
            <text:p text:style-name="context.al"/>
            <text:p text:style-name="context.al">besluit: </text:p>
            <text:p text:style-name="context.al"/>
            <text:p text:style-name="context.al"/>
            <text:p text:style-name="context.al">I           een weggedeelte ter grootte van een parkeerplaats, bestemd voor langparkeren, aan te wijzen als een gehandicaptenparkeerplaats aan/op de Da Costastraat ter hoogte van 34<text:span text:style-name="nadrukvet"> </text:span></text:p>
            <text:p text:style-name="context.al"/>
            <text:p text:style-name="context.al">II          hiertoe een bord te plaatsen, conform model E 06 van bijlage I van het Reglement Verkeersregels en Verkeerstekens 1990 (RVV 1990), met een onderbord voorzien van kentekennummer, inclusief bijbehorende kruismarkering  ter hoogte van 34<text:span text:style-name="nadrukvet"> </text:span> </text:p>
            <text:p text:style-name="context.al"/>
            <text:p text:style-name="context.al"/>
            <text:p text:style-name="context.al">Amsterdam, 19 november 2014</text:p>
            <text:p text:style-name="context.al"/>
            <text:p text:style-name="context.al"/>
            <text:p text:style-name="context.al">Namens het Dagelijks Bestuur, </text:p>
            <text:p text:style-name="context.al"/>
            <text:p text:style-name="context.al"/>
            <text:p text:style-name="context.al">P. Verboom, </text:p>
            <text:p text:style-name="context.al"/>
            <text:p text:style-name="context.al">Teammanager Front-Office Vergunningen<text:span text:style-name="nadrukvet"/></text:p>
            <text:p text:style-name="context.al">
            <text:span text:style-name="nadrukvet"/>
          </text:p>
            <text:p text:style-name="context.al">
            <text:span text:style-name="nadrukvet"/>
          </text:p>
            <text:p text:style-name="context.al">
            <text:span text:style-name="nadrukvet">Bezwaar </text:span>
          </text:p>
            <text:p text:style-name="context.al"/>
            <text:p text:style-name="context.al"/>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024966</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907</meta:user-defined>
    <meta:user-defined meta:name="OVERHEIDop.StcrtID/DC.identifier">stcrt-2014-34907</meta:user-defined>
    <meta:user-defined meta:name="DCTERMS.alternative">Deelgemeente Amsterdam - West - Aanwijzing GPP - Da Costastraat 34</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3ZC 34 1</meta:user-defined>
    <meta:user-defined meta:name="OVERHEIDop.woonplaats">Amsterdam</meta:user-defined>
    <meta:user-defined meta:name="OVERHEIDop.straatnaam">Da Cost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019 487004</meta:user-defined>
    <meta:user-defined meta:name="OVERHEIDop.versieInformatie"/>
  </office:meta>
</office:document-meta>
</file>