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openingsactiviteiten Nationaal Militair Museum</text:sp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230569</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Aanleiding</text:span>
        </text:p>
          <text:p text:style-name="bezwaarschrift_al">Overwegende dat het Nationaal Militair Museum een aanvraag heeft gedaan tot het houden van feestelijke activiteiten als onderdeel van het eerste openingsweekend van het museum op 13 en 14 december (kenmerk: 1226758);</text:p>
          <text:p text:style-name="bezwaarschrift_al"/>
          <text:p text:style-name="bezwaarschrift_al">
          <text:span text:style-name="nadrukvet">Maatregel</text:span>
        </text:p>
          <text:p text:style-name="bezwaarschrift_al">Overwegende dat als gevolg van verwachte hoge bezoekersaantallen er maatregelen moeten worden getroffen op de Verlengde Paltzerweg en het Soester Hoogt;</text:p>
          <text:p text:style-name="bezwaarschrift_al">dat daarom het Soester Hoogt tijdelijk af wordt gesloten ter hoogte van de aansluiting op de Van Weerden Poelmanweg;</text:p>
          <text:p text:style-name="bezwaarschrift_al">dat tevens tijdelijk een verbod tot stilstaan langs de Verlengde Paltzerweg wordt ingesteld;</text:p>
          <text:p text:style-name="bezwaarschrift_al">dat de Verlengde Paltzerweg tijdelijk zal worden afgesloten voor al het verkeer, indien de maximumcapaciteit van de daar gelegen parkeerterreinen is bereikt;</text:p>
          <text:p text:style-name="bezwaarschrift_al">dat – uitgezonderd het tijdelijk afsluiten van de Verlengde Paltzerweg – bovenstaande maatregelen ook van kracht moeten zijn tijdens de officiële openingshandelingen op donderdag 11 december 2014;</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op 11 december bij de officiële openingshandelingen veel genodigden met de auto zullen komen;</text:p>
          <text:p text:style-name="bezwaarschrift_al">dat in het weekend van 13 en 14 december op de eerste reguliere openingsdagen naar verwachting een groot aantal bezoekers aan het museum en het park met de auto zal komen;</text:p>
          <text:p text:style-name="bezwaarschrift_al">dat de Verlengde Paltzerweg te smal is om een grote hoeveelheid verkeer in twee richtingen te laten rijden en voertuigen te parkeren aan weerszijden van de weg;</text:p>
          <text:p text:style-name="bezwaarschrift_al">dat het voor het waarborgen van een goede doorstroming, het garanderen van de openbare orde en het garanderen van de veiligheid van de genodigden daarom noodzakelijk is om de Van Weerden Poelmanweg vrij te houden van geparkeerde voertuigen op of langs de weg;</text:p>
          <text:p text:style-name="bezwaarschrift_al">dat voor er genodigden voldoende parkeervoorzieningen voorhanden zijn rondom het museum en op Far East, uitgaande van een maximum aantal van 5.000 bezoekers;</text:p>
          <text:p text:style-name="bezwaarschrift_al">dat er een limiet is gesteld aan het aantal bezoekers, zowel in de verkoop van het aantal toegangskaarten, als het maximum aantal toegestane bezoekers in het museum;</text:p>
          <text:p text:style-name="bezwaarschrift_al">dat tussen de verder van het museum gelegen parkeerterreinen en het museum zelf een pendelbus wordt ingezet om bezoekers snel op de plaats van bestemming te brengen;</text:p>
          <text:p text:style-name="bezwaarschrift_al">dat het voor de veiligheid van de bezoekers en voor de toegankelijkheid van hulpdiensten van belang is om de Verlengde Paltzerweg vrij te houden van geparkeerde of stilstaande voertuigen;</text:p>
          <text:p text:style-name="bezwaarschrift_al">dat een afsluiting van het Soester Hoogt ter hoogte van de aansluiting op de Van Weerden Poelmanweg noodzakelijk is om te voorkomen dat bezoekers buiten de aangegeven route trachten het museum te bereiken en er ter hoogte van de aansluiting met de Verlengde Paltzerweg een knelpunt ontstaat;</text:p>
          <text:p text:style-name="bezwaarschrift_al">dat de Verlengde Paltzerweg pas wordt afgesloten als zowel de reguliere parkeerterreinen als het overloopterrein op de naastgelegen landingsbaan volledig bezet zijn;</text:p>
          <text:p text:style-name="bezwaarschrift_al">dat fietsers en de pendelbus wel altijd gebruik kunnen blijven maken van de Verlengde Paltzerweg;</text:p>
          <text:p text:style-name="bezwaarschrift_al">dat verkeersregelaars worden ingezet op de Verlengde Paltzerweg bij de aansluiting Van Weerden Poelmanweg en Soester Hoogt, alsmede op het Soester Hoogt bij de aansluiting op de aansluiting Van Weerden Poelmanweg, om het verkeer in goede banen te leiden;</text:p>
          <text:p text:style-name="bezwaarschrift_al">dat alle bestemmingen op de genoemde wegen bereikbaar blijven voor hulpdiensten;</text:p>
          <text:p text:style-name="bezwaarschrift_al">dat omwonenden en restaurant ’t Hoogt zijn geïnformeerd over de verkeersmaatregelen en zij in principe ook bereikbaar blijven; </text:p>
          <text:p text:style-name="bezwaarschrift_al">dat het belang voor het waarborgen van de openbare orde, de verkeersafwikkeling en de verkeersveiligheid zwaarder weegt dan een tijdelijke inperking van de toegankelijkheid, de maximumsnelheid en het parkeren;</text:p>
          <text:p text:style-name="bezwaarschrift_al"/>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weggebruikers en passagiers te beschermen, de bruikbaarheid van de weg te waarborgen en door het verkeer veroorzaakte overlast, hinder of schade te voorkom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voorgestelde besluit geen tijdelijke maatregel betreft is die korter duurt dan vier maanden en waarvoor op basis van artikel 34 van het BABW geen verkeersbesluit vereist is;</text:p>
          <text:p text:style-name="bezwaarschrift_al">dat de genoemde wegen in de gemeente Soest liggen;</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van kracht is op 11, 13 en 14 december;</text:p>
          <text:p text:style-name="bezwaarschrift_al"/>
          <text:p text:style-name="bezwaarschrift_al">
          <text:span text:style-name="nadrukvet">Besluit</text:span>
        </text:p>
          <text:list text:style-name="id1-3-2-3-42">
            <text:list-item text:style-override="id1-3-2-3-42-1">
              <text:number>I.</text:number>
              <text:p text:style-name="al">een verbod tot stilstaan in te stellen aan beide zijden van de Verlengde Paltzerweg, het gedeelte tussen de Van Weerden Poelmanweg en de entree van het Nationaal Militair Museum, door het plaatsen van de borden E2 van bijlage I van het RVV 1990 met het onderbord OB304 (wegsleepregeling van kracht), op:</text:p>
            </text:list-item>
          </text:list>
          <text:list text:style-name="id1-3-2-3-43">
            <text:list-item text:style-override="id1-3-2-3-43-1">
              <text:number>-</text:number>
              <text:p text:style-name="al"> donderdag 11 december 2014, vanaf 6:00 uur tot 23:00 uur;</text:p>
            </text:list-item>
          </text:list>
          <text:list text:style-name="id1-3-2-3-44">
            <text:list-item text:style-override="id1-3-2-3-44-1">
              <text:number>-</text:number>
              <text:p text:style-name="al">zaterdag 13 december 2014, vanaf 6:00 uur tot 20:00 uur;</text:p>
            </text:list-item>
          </text:list>
          <text:list text:style-name="id1-3-2-3-45">
            <text:list-item text:style-override="id1-3-2-3-45-1">
              <text:number>-</text:number>
              <text:p text:style-name="al">zondag 14 december 2014, vanaf 6:00 uur tot 20:00 uur;</text:p>
            </text:list-item>
          </text:list>
          <text:p text:style-name="bezwaarschrift_al"/>
          <text:list text:style-name="id1-3-2-3-47">
            <text:list-item text:style-override="id1-3-2-3-47-1">
              <text:number>II.</text:number>
              <text:p text:style-name="al">het Soester Hoogt ter hoogte van de aansluiting met de Van Weerden Poelmanweg af te sluiten voor het gemotoriseerd verkeer, door middel van het plaatsen van het bord C01 (gesloten in beide richtingen voor voertuigen, ruiters en geleiders van rij- of trekdieren of vee) van bijlage I van het RVV 1990 en het plaatsen van hekwerken, op:</text:p>
            </text:list-item>
          </text:list>
          <text:list text:style-name="id1-3-2-3-48">
            <text:list-item text:style-override="id1-3-2-3-48-1">
              <text:number>-</text:number>
              <text:p text:style-name="al"> donderdag 11 december 2014, vanaf 6:00 uur tot 23:00 uur;</text:p>
            </text:list-item>
          </text:list>
          <text:list text:style-name="id1-3-2-3-49">
            <text:list-item text:style-override="id1-3-2-3-49-1">
              <text:number>-</text:number>
              <text:p text:style-name="al">zaterdag 13 december 2014, vanaf 6:00 uur tot 20:00 uur;</text:p>
            </text:list-item>
          </text:list>
          <text:list text:style-name="id1-3-2-3-50">
            <text:list-item text:style-override="id1-3-2-3-50-1">
              <text:number>-</text:number>
              <text:p text:style-name="al">zondag 14 december 2014, vanaf 6:00 uur tot 20:00 uur;</text:p>
            </text:list-item>
          </text:list>
          <text:p text:style-name="bezwaarschrift_al"/>
          <text:list text:style-name="id1-3-2-3-52">
            <text:list-item text:style-override="id1-3-2-3-52-1">
              <text:number>III.</text:number>
              <text:p text:style-name="al">de Verlengde Paltzerweg, het gedeelte tussen de Van Weerden Poelmanweg en de entree van het Nationaal Militair Museum, af te sluiten voor het gemotoriseerd verkeer, door middel van het plaatsen van het bord C01 (gesloten in beide richtingen voor voertuigen, ruiters en geleiders van rij- of trekdieren of vee) van bijlage I van het RVV 1990 en het plaatsen van hekwerken; </text:p>
            </text:list-item>
          </text:list>
          <text:list text:style-name="id1-3-2-3-53">
            <text:list-item text:style-override="id1-3-2-3-53-1">
              <text:number>-</text:number>
              <text:p text:style-name="al">op zaterdag 13 december 2014 en zondag 14 december 2014;</text:p>
            </text:list-item>
            <text:list-item text:style-override="id1-3-2-3-53-2">
              <text:number>-</text:number>
              <text:p text:style-name="al">vanaf het moment dat de parkeergebieden rondom het Nationaal Militair Museum volledig bezet zijn, tot 20:00 uur.</text:p>
            </text:list-item>
          </text:list>
          <text:p text:style-name="bezwaarschrift_al"> </text:p>
          <text:p text:style-name="bezwaarschrift_al">Soest, 27 november 2014</text:p>
          <text:p text:style-name="bezwaarschrift_al"> </text:p>
          <text:p text:style-name="bezwaarschrift_al">Burgemeester en wethouders van Soest,</text:p>
          <text:p text:style-name="bezwaarschrift_al">namens dezen:</text:p>
          <text:p text:style-name="bezwaarschrift_al">het hoofd van de afdeling Ruimte</text:p>
          <text:p text:style-name="bezwaarschrift_al">mr. J. Sluizeman</text:p>
          <text:p text:style-name="bezwaarschrift_al"/>
          <text:p text:style-name="bezwaarschrift_al">
          <text:span text:style-name="nadrukvet"/>
        </text:p>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69">
            <text:list-item text:style-override="id1-3-2-3-69-1">
              <text:number>1.</text:number>
              <text:p text:style-name="al">uw naam en adres;</text:p>
            </text:list-item>
            <text:list-item text:style-override="id1-3-2-3-69-2">
              <text:number>2.</text:number>
              <text:p text:style-name="al">de datum waarop u het bezwaarschrift schrijft (dagtekening);</text:p>
            </text:list-item>
            <text:list-item text:style-override="id1-3-2-3-69-3">
              <text:number>3.</text:number>
              <text:p text:style-name="al">een omschrijving van het besluit waartegen u bezwaar maakt. U stuurt zo mogelijk een kopie van dit besluit mee;</text:p>
            </text:list-item>
            <text:list-item text:style-override="id1-3-2-3-69-4">
              <text:number>4.</text:number>
              <text:p text:style-name="al">de redenen waarom u bezwaar maakt;</text:p>
            </text:list-item>
            <text:list-item text:style-override="id1-3-2-3-69-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eningsactiviteiten Nationaal Militair Museum</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904</meta:user-defined>
    <meta:user-defined meta:name="OVERHEIDop.StcrtID/DC.identifier">stcrt-2014-34904</meta:user-defined>
    <meta:user-defined meta:name="DCTERMS.alternative">Gemeente Soest - Verkeersbesluit openingsactiviteiten Nationaal Militair Museum  - Verlengde Paltzerweg e.o.,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op.woonplaats">Soest</meta:user-defined>
    <meta:user-defined meta:name="OVERHEIDop.straatnaam">Verlengde Paltzerweg</meta:user-defined>
    <meta:user-defined meta:name="OVERHEIDop.woonplaats">Soest</meta:user-defined>
    <meta:user-defined meta:name="OVERHEIDop.straatnaam">Verlengde Paltzerweg</meta:user-defined>
    <meta:user-defined meta:name="OVERHEIDop.woonplaats">Soest</meta:user-defined>
    <meta:user-defined meta:name="OVERHEIDop.straatnaam">Soester Hoog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11</meta:user-defined>
    <meta:user-defined meta:name="xs:date/OVERHEIDop.einddatum">2014-12-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Kenmerk:	Ruimte/12305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03 460315</meta:user-defined>
    <meta:user-defined meta:name="OVERHEID.EPSG28992/DC.spatial">147942 460251</meta:user-defined>
    <meta:user-defined meta:name="OVERHEID.EPSG28992/DC.spatial">148335 460830</meta:user-defined>
    <meta:user-defined meta:name="OVERHEIDop.versieInformatie"/>
  </office:meta>
</office:document-meta>
</file>