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rechterland Noord 2011, herziening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 De gemeenteraad heeft in zijn vergadering van 24 november 2014 het bestemmingsplan ’Drechterland Noord 2011, herziening 2014’ gewijzigd vastgesteld. De vaststelling is gedaan op grond van artikel 3.8, lid 3 van de Wet ruimtelijke ordening (Wro). </text:p>
            <text:p text:style-name="common-al">
            <text:span text:style-name="nadrukvet">Gewijzigde vaststelling</text:span>
          </text:p>
            <text:p text:style-name="common-al">Bij de vaststelling zijn ten opzichte van het ontwerpbestemmingsplan wijzigingen op de verbeelding en in de regels aangebracht. Deze zijn vermeld in de bijlage bij het raadsbesluit.</text:p>
            <text:p text:style-name="common-al">
            <text:span text:style-name="nadrukvet">Ter inzage</text:span>
          </text:p>
            <text:p text:style-name="common-al">De papieren versie van het vastgestelde bestemmingsplan en de bijlage liggen vanaf 4 december 2014 gedurende zes weken voor een ieder ter inzage. U kunt de stukken, tijdens de kantooruren inzien bij het Omgevingsloket in het gemeentehuis, Raadhuisplein 1 (1616 AV) in Hoogkarspel. Ook kunt u het bestemmingsplan inzien via <text:a xlink:href="http://www.ruimtelijkeplannen.nl" xlink:type="simple">www.ruimtelijkeplannen.nl</text:a> onder planidentificatienummer NL.IMRO.0498.BPDrNoordHerz2014-VG01. Volgens artikel 3.8, lid 5 van de Wro treedt het bestemmingsplan in werking met ingang van de dag na afloop van de beroepstermijn.</text:p>
            <text:p text:style-name="common-al">
            <text:span text:style-name="nadrukvet">Beroepstermijn en voorlopige voorziening</text:span>
          </text:p>
            <text:p text:style-name="common-al">Tegen dit besluit kunnen belanghebbenden met ingang van 4 december 2014 gedurende zes weken in beroep gaan. U kunt in beroep gaan door een brief te sturen naar de Afdeling bestuursrechtspraak van de Raad van State, Postbus 20019, 2500 EA Den Haag. U kunt uw beroepschrift ook digitaal indienen via <text:a xlink:href="http://loket.rechtspraak.nl/bestuursrecht" xlink:type="simple">http://loket.rechtspraak.nl/bestuursrecht</text:a>. U moet hiervoor beschikken over een elektronische handtekening (DigiD).</text:p>
            <text:list text:style-name="id1-3-2-1-1-8">
              <text:list-item text:style-override="id1-3-2-1-1-8-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8-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8-3">
                <text:number>3.</text:number>
                <text:p text:style-name="al">Een beroepschrift schorst de uitvoering van het besluit niet. U moet hiervoor ook een verzoek om voorlopige voorziening sturen naar de Voorzitter van de Afdeling Bestuursrechtspraak van de Raad van State.</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90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rechterland Noord 2011, herziening 2014'</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903</meta:user-defined>
    <meta:user-defined meta:name="OVERHEIDop.StcrtID/DC.identifier">stcrt-2014-34903</meta:user-defined>
    <meta:user-defined meta:name="OVERHEID.Gemeente/DC.creator">Drechterland</meta:user-defined>
    <meta:user-defined meta:name="OVERHEID.TaxonomieBeleidsagenda/OVERHEID.category">Ruimte en infrastructuur | Ruimtelijke ordening</meta:user-defined>
    <meta:user-defined meta:name="OVERHEIDop.Ruimtelijkplan/OVERHEIDop.bekendmakingBetreffendePlan">NL.IMRO.0498.BPDrNoordHerz201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rechterland</meta:user-defined>
    <meta:user-defined meta:name="OVERHEIDop.versieInformatie"/>
  </office:meta>
</office:document-meta>
</file>