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n Epse 2010, herziening ‘Waarde 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text:span>epKernEpsehzWaBos-BP31<text:span text:style-name="nadrukvet">)</text:span></text:p>
            <text:p text:style-name="common-al"/>
            <text:p text:style-name="common-al">Burgemeester en wethouders maken bekend dat de gemeenteraad op 25 november 2014 heeft besloten het bestemmingsplan Kern Epse 2010, ‘Waarde Bos’ vast te stellen. Het plan Kern Epse 2010, herziening 'Waarde Bos' beoogt te voorzien in een toetsingskader voor omgevingsvergunningen met de activiteit kappen en andere werkzaamheden.<text:span text:style-name="nadrukcur"/></text:p>
            <text:p text:style-name="common-al"/>
            <text:p text:style-name="common-al">
            <text:span text:style-name="nadrukvet">Ter inzage</text:span>
          </text:p>
            <text:p text:style-name="common-al">Het vastgestelde bestemmingsplan, ligt met ingang van 4 december 2014 voor de duur van zes weken (tot en met 14 januari 2015) ter inzage bij de publieksbalie, Hanzeweg 8 in Lochem en Hoofdstraat 45 in Gorssel.</text:p>
            <text:p text:style-name="common-al"/>
            <text:p text:style-name="common-al">Het bestemmingsplan kan gedurende de hiervoor genoemde termijn worden ingezien op de website www.ruimtelijkeplannen.nl. Op deze website selecteert u het tabblad "Bestemmingsplannen", waarna u de mogelijkheid heeft het bestemmingsplan op te roepen via het invullen van de locatie, de naam van het bestemmingsplan of het planid-nummer (NL.IMRO.0262.epKernEpsehzWaBos-BP31).</text:p>
            <text:p text:style-name="common-al"/>
            <text:p text:style-name="common-al">Op <text:a xlink:href="http://www.lochem.nl/" xlink:type="simple">www.lochem.nl</text:a>, tabblad Wonen, leven en vervoer kunt u een directe link vinden naar de plaats waar het bestemmingsplan digitaal kan worden ingezien. De digitale bestanden van het bestemmingsplan  zijn beschikbaar via de gemeentelijke website. </text:p>
            <text:p text:style-name="common-al"/>
            <text:p text:style-name="common-al">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bij de gemeenteraad naar voren te brengen; </text:p>
              </text:list-item>
            </text:list>
            <text:p text:style-name="common-al">Het beroepschrift moet gestuurd worden naar de Afdeling Bestuursrechtspraak van de Raad van State, Postbus 20019, 2500 EA Den Haag.</text:p>
            <text:p text:style-name="common-al">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ern Epse 2010, herziening ‘Waarde Bos’</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98</meta:user-defined>
    <meta:user-defined meta:name="OVERHEIDop.StcrtID/DC.identifier">stcrt-2014-34898</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epKernEpsehzWaBos-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