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aar aanleiding van een ingekomen verzoek is door burgemeester en wethouders besloten een parkeerplaats aan de Barmsijsstraat, ter hoogte van nr. 1 te bestemmen tot gehandicaptenparkeerplaat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Ter aanduiding hiervan zal een verkeersbord E6 worden geplaatst met een onderbord waarop het kenteken van de gebruiker vermeld staat.</text:p>
            <text:p text:style-name="last-al">Deze maatregel houdt in dat op deze gereserveerde gehandicaptenparkeerplaats uitsluitend geparkeerd mag worden met de auto, waarvan het kenteken overeenkomt met het kenteken op het onderb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897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89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89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ar aanleiding van een ingekomen verzoek is door burgemeester en wethouders besloten een parkeerplaats aan de Barmsijsstraat, ter hoogte van nr. 1 te bestemmen tot gehandicaptenparkeerplaats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2</meta:user-defined>
    <meta:user-defined meta:name="OVERHEIDop.publicationIssue">34897</meta:user-defined>
    <meta:user-defined meta:name="OVERHEIDop.StcrtID/DC.identifier">stcrt-2014-34897</meta:user-defined>
    <meta:user-defined meta:name="DCTERMS.alternative">Gemeente Alkmaar - toewijzing geh.parkeerplaats - Barmsijsstraat</meta:user-defined>
    <meta:user-defined meta:name="OVERHEID.Organisatietype/OVERHEID.organisationType">gemeente</meta:user-defined>
    <meta:user-defined meta:name="OVERHEID.Gemeente/OVERHEID.authority">Alkmaar</meta:user-defined>
    <meta:user-defined meta:name="OVERHEID.Gemeente/DC.creator">Alkmaar</meta:user-defined>
    <meta:user-defined meta:name="OVERHEID.TaxonomieBeleidsagenda/OVERHEID.category">Bestuur | Gemeenten</meta:user-defined>
    <meta:user-defined meta:name="OVERHEID.PostcodeHuisnummer/OVERHEIDop.postcodeHuisnummer">1826HP 1</meta:user-defined>
    <meta:user-defined meta:name="OVERHEIDop.woonplaats">Alkmaar</meta:user-defined>
    <meta:user-defined meta:name="OVERHEIDop.straatnaam">Barmsij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12951 519176</meta:user-defined>
    <meta:user-defined meta:name="OVERHEIDop.versieInformatie"/>
  </office:meta>
</office:document-meta>
</file>