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4/22 </text:p>
            <text:p text:style-name="tussenkopvet">
            <text:span text:style-name="nadrukvet">
              <text:span text:style-name="nadrukondlijn">V</text:span>
            </text:span>
            <text:span text:style-name="nadrukvet">
              <text:span text:style-name="nadrukondlijn">oetgangersgebied De Wielewaal</text:span>
            </text:span>
            <text:span text:style-name="nadrukvet">
              <text:span text:style-name="nadrukondlijn"/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het winkelcentrum in de wijk Wolfsbos, de Wielewaal, is ingericht als voetgangersgebied;</text:p>
              </text:list-item>
              <text:list-item text:style-override="id1-3-2-1-1-7-2">
                <text:number>-</text:number>
                <text:p text:style-name="al">dat bezoekers van de Wielewaal daarom geen (brom)fietsers verwachten;</text:p>
              </text:list-item>
              <text:list-item text:style-override="id1-3-2-1-1-7-3">
                <text:number>-</text:number>
                <text:p text:style-name="al">dat het feit dat er nu wel fietsers en bromfietsers door de Wielewaal rijden onveilige situaties oplevert;</text:p>
              </text:list-item>
              <text:list-item text:style-override="id1-3-2-1-1-7-4">
                <text:number>-</text:number>
                <text:p text:style-name="al">dat er hierover ook veel klachten zijn vanuit de winkeliers en de bezoekers;</text:p>
              </text:list-item>
              <text:list-item text:style-override="id1-3-2-1-1-7-5">
                <text:number>-</text:number>
                <text:p text:style-name="al">dat fietsers kunnen worden geweerd door een voetgangersgebied in te stellen;</text:p>
              </text:list-item>
              <text:list-item text:style-override="id1-3-2-1-1-7-6">
                <text:number>-</text:number>
                <text:p text:style-name="al">dat de wijkagent heeft gevraagd een verkeersbesluit te nemen om goed te kunnen handhaven;</text:p>
              </text:list-item>
              <text:list-item text:style-override="id1-3-2-1-1-7-7">
                <text:number>-</text:number>
                <text:p text:style-name="al">dat de Wielewaal deels in eigendom, beheer en onderhoud is van de gemeente Hoogeveen; </text:p>
              </text:list-item>
              <text:list-item text:style-override="id1-3-2-1-1-7-8">
                <text:number>-</text:number>
                <text:p text:style-name="al">dat op basis van artikel 24 BABW overleg is gepleegd met de korpschef van de regiopolitie Drenthe, namens deze de heer C. van der Stra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Tot het aanwijzen van het winkelcentrum “De Wielewaal” als voetgangersgebied.</text:p>
              </text:list-item>
              <text:list-item text:style-override="id1-3-2-2-1-1-2">
                <text:number>-</text:number>
                <text:p text:style-name="al">De maatregel bestaat uit het op zes locaties plaatsen van het bord G07, van de bijlage 1 van het RVV 1990. </text:p>
              </text:list-item>
            </text:list>
            <text:p text:style-name="common-al">Een en ander staat weergegeven op bijgaande situatietekening. </text:p>
            <text:p text:style-name="common-al">Hoogeveen, 26 november 2014</text:p>
            <text:p text:style-name="common-al">Namens Burgemeester en Wethouders van Hoogeveen, </text:p>
            <text:p text:style-name="common-al">Jan Blom</text:p>
            <text:p text:style-name="common-al">Afdelingshoofd Ontwerp</text:p>
            <text:p text:style-name="tussenkopvet">
            <text:span text:style-name="nadrukvet">Ter visie legging</text:span>
          </text:p>
            <text:p text:style-name="common-al">Dit verkeersbesluit wordt op 3 december 2014 gepubliceerd in de Hoogeveensche Courant (gemeentelijke pagina “Het Torentje”). </text:p>
            <text:p text:style-name="common-al">Nadere informatie kan worden ingewonnen bij de heer O. Hoekstra van de afdeling Ontwerp,  via telefoonnummer 14 0528.</text:p>
            <text:p text:style-name="common-al">Bijlage(n):</text:p>
            <text:p text:style-name="common-al">-Situatietekening De Wielewaal</text:p>
            <text:p text:style-name="common-al">Kopie verzonden aan de volgende externe partij(en):</text:p>
            <text:p text:style-name="common-al">-Politie Drenthe, Unit Verkeerstaken, t.a.v. de heer C. van der Straten, </text:p>
            <text:p text:style-name="common-al">Postbus 107, 9400 AC  ASSEN;</text:p>
            <text:list text:style-name="id1-3-2-2-1-15">
              <text:list-item text:style-override="id1-3-2-2-1-15-1">
                <text:number>-</text:number>
                <text:p text:style-name="al">Rechtbank Assen, Postbus 30.009, 9400 RA  Assen;</text:p>
              </text:list-item>
              <text:list-item text:style-override="id1-3-2-2-1-15-2">
                <text:number>-</text:number>
                <text:p text:style-name="al">Parket Arrondissementsrechtbank, Postbus 30.009, 9400 RA  Assen;</text:p>
              </text:list-item>
            </text:list>
            <text:p text:style-name="tussenkopvet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>In het bezwaarschrift vermeldt u:</text:p>
            <text:list text:style-name="id1-3-2-2-1-19">
              <text:list-item text:style-override="id1-3-2-2-1-19-1">
                <text:number>-</text:number>
                <text:p text:style-name="al">uw naam en adres</text:p>
              </text:list-item>
              <text:list-item text:style-override="id1-3-2-2-1-19-2">
                <text:number>-</text:number>
                <text:p text:style-name="al">de datum</text:p>
              </text:list-item>
              <text:list-item text:style-override="id1-3-2-2-1-19-3">
                <text:number>-</text:number>
                <text:p text:style-name="al">een omschrijving van het besluit waartegen u bezwaar maakt</text:p>
              </text:list-item>
              <text:list-item text:style-override="id1-3-2-2-1-19-4">
                <text:number>-</text:number>
                <text:p text:style-name="al">waarom u het niet met het besluit eens bent</text:p>
              </text:list-item>
            </text:list>
            <text:p text:style-name="tussenkopvet">
            <text:span text:style-name="nadrukvet">Voorlopige voorziening</text:span>
          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8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88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88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2</meta:user-defined>
    <meta:user-defined meta:name="OVERHEIDop.publicationIssue">34889</meta:user-defined>
    <meta:user-defined meta:name="OVERHEIDop.StcrtID/DC.identifier">stcrt-2014-34889</meta:user-defined>
    <meta:user-defined meta:name="DCTERMS.alternative">Gemeente Hoogeveen - Het winkelcentrum is aangewezen als voetgangersgebied. - Winkelcentrum De Wielewaal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PostcodeHuisnummer/OVERHEIDop.postcodeHuisnummer">7905GZ 20</meta:user-defined>
    <meta:user-defined meta:name="OVERHEIDop.woonplaats">Hoogeveen</meta:user-defined>
    <meta:user-defined meta:name="OVERHEIDop.straatnaam">De Wielewa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8273</meta:user-defined>
    <meta:user-defined meta:name="OVERHEID.EPSG28992/DC.spatial">230109 526025</meta:user-defined>
    <meta:user-defined meta:name="OVERHEIDop.versieInformatie"/>
  </office:meta>
</office:document-meta>
</file>