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astgesteld bestemmingsplan ‘Kern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11 november 2014 het bestemmingsplan ‘Kern Neer’ heeft vastgesteld.</text:p>
            <text:p text:style-name="common-al">De raad heeft bij de vaststelling van het plan wijzigingen aangebracht ten opzichte van het ontwerpplan, zoals dat ter inzage heeft gelegen van maandag 2 juni 2014 tot en met zondag 13 juli 2014. De aard en redenen van de wijzigingen zijn verwoord in het vaststellingsbesluit met bijlagen.</text:p>
            <text:p text:style-name="common-al">Het vastgestelde bestemmingsplan met bijbehorende stukken ligt met ingang donderdag 4 december 2014 tot en met woensdag 14 januari 2015 voor een ieder ter inzage bij de publieksbalie in Heythuysen, Leudalplein 1.</text:p>
            <text:p text:style-name="common-al">Het vastgesteld plan is digitaal op de landelijke website <text:a xlink:href="http://www.ruimtelijkeplannen.nl" xlink:type="simple">www.ruimtelijkeplannen.nl</text:a> te raadplegen via de link: <text:a xlink:href="http://www.ruimtelijkeplannen.nl/web-roo/roo/bestemmingsplannen?planidn=NL.IMRO.1640.BP14KernNeer-VG01" xlink:type="simple">http://www.ruimtelijkeplannen.nl/web-roo/roo/bestemmingsplannen?planidn=NL.IMRO.1640.BP14KernNeer-VG01</text:a></text:p>
            <text:p text:style-name="common-al">De bronbestanden zijn beschikbaar via de link <text:a xlink:href="http://leudal.gemeentedocumenten.nl/Publicatie/NL.IMRO.1640.BP14KernNeer-VG01" xlink:type="simple">Bronbestanden BP14 Kern Neer</text:a></text:p>
            <text:p text:style-name="common-al">Het planidentificatienummer (IDN) van dit plan is: <text:span text:style-name="nadrukcur">NL.IMRO.1640.BP14KernNeer-VG01</text:span>.</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list text:style-name="id1-3-2-1-1-8">
              <text:list-item text:style-override="id1-3-2-1-1-8-1">
                <text:number>1.</text:number>
                <text:p text:style-name="al">een belanghebbende die tijdig zienswijzen tegen het ontwerpbestemmingsplan bij de gemeenteraad heeft ingediend;</text:p>
              </text:list-item>
              <text:list-item text:style-override="id1-3-2-1-1-8-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8-3">
                <text:number>3.</text:number>
                <text:p text:style-name="al">iedere belanghebbende tegen de wijzigingen die bij de vaststelling van het bestemmingsplan zijn aangebracht.</text:p>
              </text:list-item>
            </text:list>
            <text:p text:style-name="common-al">Het  vastgestelde bestemmingsplan treedt in werking op de dag na afloop van de beroepstermijn.</text:p>
            <text:p text:style-name="common-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span text:style-name="nadrukcur">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87</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87</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87</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astgesteld bestemmingsplan ‘Kern Neer’</meta:user-defined>
    <meta:user-defined meta:name="OVERHEIDop.doctype">Officiële Publicaties, versie 1.1</meta:user-defined>
    <meta:user-defined meta:name="DCTERMS.W3CDTF/OVERHEIDop.jaargang">2014</meta:user-defined>
    <meta:user-defined meta:name="DCTERMS.W3CDTF/DCTERMS.available">2014-12-01</meta:user-defined>
    <meta:user-defined meta:name="OVERHEIDop.publicationIssue">34887</meta:user-defined>
    <meta:user-defined meta:name="OVERHEIDop.StcrtID/DC.identifier">stcrt-2014-34887</meta:user-defined>
    <meta:user-defined meta:name="OVERHEID.Gemeente/DC.creator">Leudal</meta:user-defined>
    <meta:user-defined meta:name="OVERHEID.TaxonomieBeleidsagenda/OVERHEID.category">Ruimte en infrastructuur | Ruimtelijke ordening</meta:user-defined>
    <meta:user-defined meta:name="OVERHEIDop.Ruimtelijkplan/OVERHEIDop.bekendmakingBetreffendePlan">NL.IMRO.1640.BP14KernNeer-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