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Eenheid Klant / Wmo</text:p>
            <text:p text:style-name="common-al">Nr. 2013 - 8.865 / 47.340</text:p>
            <text:p text:style-name="common-al">
            <text:span text:style-name="nadrukvet">Onderwerp: Verkeersbesluit tot het inrichten van een gereserveerde gehandicaptenparkeerplaats aan de Salland te Assen</text:span>
          </text:p>
            <text:p text:style-name="common-al">Burgemeester en wethouders van Assen:</text:p>
            <text:p text:style-name="common-al">hierbij het volgende overwegende, </text:p>
            <text:p text:style-name="common-al">
            <text:span text:style-name="nadrukvet">Gereserveerde g</text:span>
            <text:span text:style-name="nadrukvet">ehandicaptenparkeerplaats</text:span>
          </text:p>
            <text:p text:style-name="common-al">Een bewoner aan de Salland verzoekt op grond van de “ Beleidsregels gereserveerde gehandicaptenparkeerplaatsen gemeente Assen” om een gereserveerde gehandicaptenparkeerplaats nabij woning. </text:p>
            <text:p text:style-name="common-al">Uit onderzoek, waaronder een medisch advies van de MO-zaak, is gebleken dat de beperkingen van de bewoner het noodzakelijk maken dat in de onmiddellijke nabijheid van woning over een gereserveerde gehandicaptenparkeerplaats kan beschikken. Er is vastgesteld dat de parkeerdruk aan de Salland zodanig is dat er na de inrichting van een gereserveerde gehandicaptenparkeerplaats voldoende parkeerplaatsen vrij blijven voor de omwonenden. </text:p>
            <text:p text:style-name="common-al">
            <text:span text:style-name="nadrukvet">Wet- en regelgeving</text:span>
          </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Burgemeester en wethouders zijn op grond van artikel 18, eerste lid, onder d, van de Wegenverkeerswet 1994 bevoegd dit verkeersbesluit te nemen.</text:p>
            <text:p text:style-name="common-al">Overeenkomstig artikel 24 van het Besluit administratieve bepalingen inzake het wegverkeer is overleg gepleegd met de korpschef van de Regiopolitie Drenthe.</text:p>
            <text:p text:style-name="common-al">Gelet op de bepalingen in de Wegenverkeerswet 1994, het Reglement verkeersregels en verkeerstekens 1990 en het Besluit administratieve bepalingen inzake het wegverkeer;</text:p>
            <text:p text:style-name="common-al">
            <text:span text:style-name="nadrukvet">b e s l u i t e n :</text:span>
          </text:p>
            <text:p text:style-name="common-al">de, op de bij dit besluit behorende tekening gearceerde parkeerplaats aan de Salland te Assen, door plaatsing van een bord E06 van bijlage I van het RVV 1990, met een onderbord met de tekst </text:p>
            <text:p text:style-name="common-al">“16 - DG - ZN”, in te richten als gereserveerde gehandicaptenparkeerplaats</text:p>
            <text:p text:style-name="common-al">ASSEN, 26 november 2014</text:p>
            <text:p text:style-name="common-al">Burgemeester en wethouders van Assen,</text:p>
            <text:p text:style-name="common-al">namens hen,</text:p>
            <text:p text:style-name="common-al">mevrouw C. Heersema</text:p>
            <text:p text:style-name="common-al">Wmo-consulent</text:p>
            <text:p text:style-name="last-al">Dit besluit treedt in werking op de dag na de openbare bekendmaking ervan. Iedere belanghebbende die het met dit besluit niet eens is kan daartegen binnen zes weken na de datum van openbare bekendmaking een gemotiveerd bezwaarschrift indienen. Dit bezwaarschrift dient te worden gericht aan burgemeester en wethouders van de gemeente Assen, postbus 30018, 9400 RA te Ass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75</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75</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75</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014-12-04</meta:user-defined>
    <meta:user-defined meta:name="OVERHEIDop.publicationIssue">34875</meta:user-defined>
    <meta:user-defined meta:name="OVERHEIDop.StcrtID/DC.identifier">stcrt-2014-34875</meta:user-defined>
    <meta:user-defined meta:name="DCTERMS.alternative">Gemeente Assen - Verkeersbesluit tot het inrichten van een gereserveerde gehandicaptenparkeerplaats aan de Salland te Assen - Salland</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Bestuur | Gemeenten</meta:user-defined>
    <meta:user-defined meta:name="OVERHEID.PostcodeHuisnummer/OVERHEIDop.postcodeHuisnummer">9405GH 123</meta:user-defined>
    <meta:user-defined meta:name="OVERHEIDop.woonplaats">Assen</meta:user-defined>
    <meta:user-defined meta:name="OVERHEIDop.straatnaam">Sall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2-04</meta:user-defined>
    <meta:user-defined meta:name="xs:date/OVERHEIDop.einddatum">2015-01-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58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245</meta:user-defined>
    <meta:user-defined meta:name="OVERHEID.EPSG28992/DC.spatial">232044 555972</meta:user-defined>
    <meta:user-defined meta:name="OVERHEIDop.versieInformatie"/>
  </office:meta>
</office:document-meta>
</file>