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wijzigde vaststelling bestemmingsplan Stiens Bedrijventerrein Middelsee</text:p>
            <text:p text:style-name="common-al"/>
            <text:p text:style-name="common-al">Burgemeester en wethouders maken, ter voldoening aan artikel 3.8 van de Wet ruimtelijke ordening, bekend dat de gemeenteraad op 23 oktober 2014 het bestemmingsplan "Stiens Bedrijventerrein Middelsee" gewijzigd digitaal en analoog heeft vastgesteld. </text:p>
            <text:p text:style-name="common-al"/>
            <text:p text:style-name="common-al">Ambulancepost</text:p>
            <text:p text:style-name="common-al">Het bestemmingsplan is gewijzigd vastgesteld om op het perceel, ten zuiden van het perceel Seefûgel 1, (kadastraal bekend gemeente Hijum sectie F nr. 1248) een ambulancepost mogelijk te maken. Voor het oprichten van de ambulancepost op dit perceel is op 29 augustus een aanvraag omgevingsvergunning (nr. 2014-92) ontvangen. Het vastgestelde bestemmingsplan met bijbehorende stukken ligt met ingang van 3 december 2014 tot en met 20 januari 2015 ter inzage in het gemeentehuis, Ljipstrjitte 1 te Stiens (gedurende de openingstijden). Het digitale bestemmingsplan is te raadplegen op de landelijke website: <text:a xlink:href="http://www.ruimtelijkeplannen.nl/web-roo/roo/bestemmingsplannen?planidn=NL.IMRO.0081.02BP0002-VA01" xlink:type="simple">http://www.ruimtelijkeplannen.nl/web-roo/roo/bestemmingsplannen?planidn=NL.IMRO.0081.02BP0002-VA01</text:a></text:p>
            <text:p text:style-name="common-al"/>
            <text:p text:style-name="common-al">Het plan is opgesteld in het kader van de actualisering van de bestemmingsplannen. Degene die omtrent het ontwerpbestemmingsplan tijdig zijn zienswijze bij de gemeenteraad kenbaar heeft gemaakt, de belanghebbende die aantoont dat hij redelijkerwijs niet in staat is geweest zijn zienswijze bij de gemeenteraad kenbaar te maken, alsmede een belanghebbende die bezwaar heeft tegen de wijzigingen die bij de vaststelling ten opzichte van het ontwerpbestemmingsplan zijn aangebracht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Het instellen van beroep schort de werking van het besluit niet op. Het besluit tot vaststelling van het bestemmingsplan treedt in werking met ingang van 21 januari 2015. Degene die beroep instelt kan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Stiens, 1 december 2014</text:p>
            <text:p text:style-name="common-al">Burgemeester en wethouders van de gemeente Leeuwarderadeel,</text:p>
            <text:p text:style-name="common-al">Drs. Joop R.A. Boertjens, burgemeester</text:p>
            <text:p text:style-name="common-al">Harrie Siegersma, secretaris</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64</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64</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64</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DCTERMS.W3CDTF/OVERHEIDop.jaargang">2014</meta:user-defined>
    <meta:user-defined meta:name="DCTERMS.W3CDTF/DCTERMS.available">2014-12-01</meta:user-defined>
    <meta:user-defined meta:name="OVERHEIDop.publicationIssue">34864</meta:user-defined>
    <meta:user-defined meta:name="OVERHEIDop.StcrtID/DC.identifier">stcrt-2014-34864</meta:user-defined>
    <meta:user-defined meta:name="OVERHEID.Gemeente/DC.creator">Leeuwarderadeel</meta:user-defined>
    <meta:user-defined meta:name="OVERHEID.TaxonomieBeleidsagenda/OVERHEID.category">Bestuur | Gemeenten</meta:user-defined>
    <meta:user-defined meta:name="OVERHEIDop.Ruimtelijkplan/OVERHEIDop.bekendmakingBetreffendePlan">NL.IMRO.0081.02BP0002-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Leeuwarderadeel</meta:user-defined>
    <meta:user-defined meta:name="OVERHEIDop.versieInformatie"/>
  </office:meta>
</office:document-meta>
</file>