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aanleg algemene gehandicapten parkeerplaats in de E. Worststraat ter hoogte van de hoek van de Ruys de Beerenbrouckstaat</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Besluit Dagelijks Bestuur </text:span>
          </text:p>
            <text:p text:style-name="common-al">Datum 26 november 2014</text:p>
            <text:p text:style-name="common-al"/>
            <text:p text:style-name="common-al">Het algemeen bestuur van de bestuurscommissie van stadsdeel Nieuw-West,</text:p>
            <text:p text:style-name="common-al">namens hen,</text:p>
            <text:p text:style-name="common-al">het dagelijks bestuur van de bestuurscommissie,</text:p>
            <text:p text:style-name="common-al">gelet op de bepalingen van de Wegenverkeerswet (WVW), het Besluit Administratieve Bepalingen inzake het Wegverkeer (BABW), het Reglement Verkeersregels en Verkeerstekens 1990 (RVV1990), de Verordening op de bestuurscommissies 2013, het mandaatbesluit van het Algemeen bestuur van de bestuurscommissie voor stadsdeel Nieuw West van 27 maart 2014, onderdeel I.1 van het ondermandatenregister behorende bij het ondermandatenbesluit dagelijks bestuur de dato 1 april 2014,</text:p>
            <text:p text:style-name="common-al">Overwegende dat: </text:p>
            <text:p text:style-name="common-al">• Zorgonderneming Puur Zuid het stadsdeel heeft verzocht een algemene gehandicapten parkeerplaats in te stellen bij zorgcentrum de Den, zo dicht mogelijk bij de ingang, om de hoek van de E. Worststraat;</text:p>
            <text:p text:style-name="common-al">• de E. Worststraat in Geuzenveld gelegen is in het stadsdeel Nieuw-West; </text:p>
            <text:p text:style-name="common-al">• de E. Worststraat in een gebied met vrij parkeren ligt; </text:p>
            <text:p text:style-name="common-al">• zorgcentrum de Den gelegen is aan de zuidkant van de Ruys de Beerenbrouckstraat op nummer 23; </text:p>
            <text:p text:style-name="common-al">• zorgcentrum de Den geen parkeerplaatsen heeft op eigen terrein, bezoekers daarom zijn aangewezen op de openbare parkeerplaatsen in de Ruys de Beerenbrouckstraat;</text:p>
            <text:p text:style-name="common-al">• de parkeerdruk in E. Worststraat en de Ruys de Beerenbrouckstraat op de gemeten tijdstippen in 2014 op zaterdag en ’s nachts meer dan 90% is en overdag tussen de 80% en 90% ligt; </text:p>
            <text:p text:style-name="common-al">• de parkeerdruk op deze locatie een probleem vormt;</text:p>
            <text:p text:style-name="common-al">• de algemene gehandicapten parkeerplaats alleen gewenst is voor zorgcentrum de Den; </text:p>
            <text:p text:style-name="common-al">• er in de directe omgeving, binnen een straal van 100 meter, van de gewenste locatie geen algemene gehandicaptenparkeerplaatsen aanwezig zijn; </text:p>
            <text:p text:style-name="common-al">• het stadsdeel grote waarde hecht aan het zelfstandig kunnen functioneren van gehandicapten waarbij de eigen mobiliteit zoveel mogelijk moet worden gewaarborgd; </text:p>
            <text:p text:style-name="common-al">• het stadsdeel vanuit het parkeerbeleid een pragmatische insteek hanteert waarbij vraagvolgend wordt voorzien in algemene gehandicapten parkeerplaatsen; </text:p>
            <text:p text:style-name="common-al">• het stadsdeel, gelet op het bovengenoemde, aan het verzoek van Puur Zuid betreffende de invoering van een algemene gehandicaptenparkeerplaats tegemoet wil komen; </text:p>
            <text:p text:style-name="common-al">• de eerste langs parkeren parkeerplaats links, komende vanaf de Ruys de Beerenbroukstraat in de E. Worststraat, geschikt is om aan te wijzen als algemene gehandicapten parkeerplaats; </text:p>
            <text:p text:style-name="common-al">• de voorziene locatie zich kenmerkt door makkelijk in- en uit parkeren in het kader van verkeersveiligheid; </text:p>
            <text:p text:style-name="common-al">• deze beoogde algemene gehandicaptenparkeerplaats wordt ingesteld om het zorgcentrum de Den beter bereikbaar te maken voor mindervaliden; </text:p>
            <text:p text:style-name="common-al">• het instellen van deze maatregel beperkte gevolgen heeft voor de parkeercapaciteit voor overige weggebruikers aangezien deze alleen wordt ingesteld tussen 9:00 en 21:00 uur; </text:p>
            <text:p text:style-name="common-al">• het belang van gehandicapten om relatief eenvoudig bij de zorgcentrum de Den te komen voor het stadsdeel zwaarder weegt dan het belang van bewoners om dichtbij hun woning te kunnen parkeren; </text:p>
            <text:p text:style-name="common-al">• de bovengenoemde beoogde maatregel kan worden bewerkstelligd door het plaatsen en aanbrengen van de daartoe benodigde bebording en markering;</text:p>
            <text:p text:style-name="common-al">• voor het reserveren van een algemene parkeergelegenheid voor voertuigen van gehandicapten op grond van artikel 15 lid 1 WVW 1994 een verkeersbesluit vereist is;</text:p>
            <text:p text:style-name="common-al">• de maatregel in dit besluit wordt genomen op basis van artikel 2 van de WVW tot het waarborgen van de bruikbaarheid van de weg en het belang van automobilisten die gerechtigd zijn om een algemene invalide parkeerkaart te gebruiken voor het parkeren van auto;</text:p>
            <text:p text:style-name="common-al">• 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mmon-al">• overleg met de politie heeft plaats gevonden en dat zij een positief advies heeft gegeven;</text:p>
            <text:p text:style-name="common-al">• het hierna genoemde weggedeelte onder beheer is van en gelegen is binnen de grenzen van stadsdeel Nieuw-West.</text:p>
            <text:p text:style-name="tussenkopcur">
            <text:span text:style-name="nadrukvet">Besluit</text:span>
          </text:p>
            <text:list text:style-name="id1-3-2-1-1-34">
              <text:list-item text:style-override="id1-3-2-1-1-34-1">
                <text:number>1.</text:number>
                <text:p text:style-name="al">een algemene gehandicaptenparkeerplaats vast te stellen bij de zorgcentrum de Den in E. Worststraat ter hoogte van de Ruys de Beerenbroukstraat in het eerste vak links komende van de Ruys de Beerenbrouckstraat door het plaatsen van bord conform model E6 uit bijlage 1 van het Reglement Verkeersregels en Verkeerstekens 1990;</text:p>
              </text:list-item>
              <text:list-item text:style-override="id1-3-2-1-1-34-2">
                <text:number>2.</text:number>
                <text:p text:style-name="al">de onder lid 1 ingestelde algemene gehandicaptenparkeerplaats van kracht te laten zijn op alle dagen tussen 09.00 en 21.00 uur door het plaatsen van een onderbord met de tekst ‘ 9-21 h’;</text:p>
              </text:list-item>
              <text:list-item text:style-override="id1-3-2-1-1-34-3">
                <text:number>3.</text:number>
                <text:p text:style-name="al">de bebording te plaatsen zoals aangegeven op de bij dit besluit behorende situatietekening.</text:p>
              </text:list-item>
            </text:list>
            <text:p text:style-name="common-al"/>
            <text:p text:style-name="common-al">Het dagelijks bestuur van de bestuurscommissie stadsdeel Nieuw West, </text:p>
            <text:p text:style-name="common-al">namens deze</text:p>
            <text:p text:style-name="common-al"/>
            <text:p text:style-name="common-al">Mevrouw S. Goudsmit </text:p>
            <text:p text:style-name="common-al">Teamleider Beleid en Bestemmingsplannen</text:p>
            <text:p text:style-name="tussenkopcur">
            <text:span text:style-name="nadrukvet">Bezwaarclausule </text:span>
          </text:p>
            <text:p text:style-name="common-al">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p>
            <text:p text:style-name="common-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common-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common-al">U kunt het verzoek om een voorlopige voorziening ook indienen via http://loket.rechtspraak.nl/bestuursrecht </text:p>
            <text:p text:style-name="last-al">U moet dan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6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6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6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algemene gehandicapten parkeerplaats in de E. Worststraat ter hoogte van de hoek van de Ruys de Beerenbrouckstaat</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863</meta:user-defined>
    <meta:user-defined meta:name="OVERHEIDop.StcrtID/DC.identifier">stcrt-2014-34863</meta:user-defined>
    <meta:user-defined meta:name="DCTERMS.alternative">Deelgemeente Amsterdam - Nieuw-West - Algemene gehandicapten parkeerplaats - E. Worststraat  ter hoogte van  de hoek van de  Ruys de Beerenbrouckstaat</meta:user-defined>
    <meta:user-defined meta:name="OVERHEID.Organisatietype/OVERHEID.organisationType">deelgemeente</meta:user-defined>
    <meta:user-defined meta:name="OVERHEID.Deelgemeente/DC.creator">Amsterdam - Nieuw-West</meta:user-defined>
    <meta:user-defined meta:name="OVERHEID.TaxonomieBeleidsagenda/OVERHEID.category">Verkeer | Weg</meta:user-defined>
    <meta:user-defined meta:name="OVERHEID.PostcodeHuisnummer/OVERHEIDop.postcodeHuisnummer">1067EA 102</meta:user-defined>
    <meta:user-defined meta:name="OVERHEIDop.woonplaats">Amsterdam</meta:user-defined>
    <meta:user-defined meta:name="OVERHEIDop.straatnaam">Ewoud Wor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4-18216</meta:user-defined>
    <meta:user-defined meta:name="OVERHEID.EPSG28992/DC.spatial">115292 488395</meta:user-defined>
    <meta:user-defined meta:name="OVERHEIDop.versieInformatie"/>
  </office:meta>
</office:document-meta>
</file>