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ernierswei 23a in W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gemeenteraad van Menameradiel heeft op 30 oktober 2014 (besluitnummer 11) het bestemmingsplan Gernierswei 23a te Wier ongewijzigd vastgesteld (NL.IMRO.1908.BPWieGernierswe23a-0401). Het plan voorziet in de sloop en herbouw van de bestaande aanwezige (tuinbouw)kassen. Op basis van artikel 3.8 van de Wet ruimtelijke ordening liggen het bestemmingsplan en het raadsbesluit met ingang van 1 december 2014 gedurende zes weken in het gemeentekantoor ter inzage. Binnen de periode van terinzagelegging kunnen diegenen die een zienswijze over het ontwerpbestemmingsplan hebben ingediend en belanghebbenden, die kunnen aantonen dat zij redelijkerwijze geen zienswijze kenbaar hebben kunnen maken over het ontwerpbestemmingsplan, een gemotiveerd beroepschrift indienen bij de Afdeling bestuursrechtspraak van de Raad van State, postbus 20019, 2500 EA Den Haag. Het beroep schorst de werking van het plan niet. Daarvoor moet een afzonderlijk verzoek om voorlopige voorziening worden gericht aan de voorzieningenrechter van de Afdeling bestuursrechtspraak van de Raad van State, op bovenstaand adre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59</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59</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59</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Gernierswei 23a in Wier</meta:user-defined>
    <meta:user-defined meta:name="OVERHEIDop.doctype">Officiële Publicaties, versie 1.1</meta:user-defined>
    <meta:user-defined meta:name="DCTERMS.W3CDTF/OVERHEIDop.jaargang">2014</meta:user-defined>
    <meta:user-defined meta:name="DCTERMS.W3CDTF/DCTERMS.available">2014-12-01</meta:user-defined>
    <meta:user-defined meta:name="OVERHEIDop.publicationIssue">34859</meta:user-defined>
    <meta:user-defined meta:name="OVERHEIDop.StcrtID/DC.identifier">stcrt-2014-34859</meta:user-defined>
    <meta:user-defined meta:name="OVERHEID.Gemeente/DC.creator">Menameradiel</meta:user-defined>
    <meta:user-defined meta:name="OVERHEID.TaxonomieBeleidsagenda/OVERHEID.category">Bestuur | Gemeenten</meta:user-defined>
    <meta:user-defined meta:name="OVERHEIDop.Ruimtelijkplan/OVERHEIDop.bekendmakingBetreffendePlan">NL.IMRO.1908.BPWieGernierswe23a-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enameradiel</meta:user-defined>
    <meta:user-defined meta:name="OVERHEIDop.versieInformatie"/>
  </office:meta>
</office:document-meta>
</file>