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ussum - opheffen gereserveerde parkeerplaats voor de brandweer op de P.M.R. Versteeghstraat en aanwijzen gereserveerde parkeerplaats voor de brandweer op de H.A. Lorentz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 2014 - 081</text:p>
            <text:p text:style-name="context_bottom"/>
          </text:section>
          <text:p text:style-name="aanhef_wie">Gemeeente Bussum</text:p>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Overwegingen ten aanzien van het besluit</text:span>
        </text:p>
          <text:p text:style-name="bezwaarschrift_al">Dit verkeersbesluit wordt genomen op grond van de bepalingen van de Wegenverkeerswet 1994 (artikel 18), het Reglement verkeersregels en verkeerstekens 1990 (RVV 1990) en het Besluit Administratieve Bepalingen inzake het Wegverkeer (BABW).</text:p>
          <text:p text:style-name="bezwaarschrift_al">considerans­</text:p>
          <text:p text:style-name="bezwaarschrift_al">Er heeft overleg met de politie plaatsgevonden zoals dat staat aangegeven in artikel 24 van het BABW. De politie heeft ingestemd met de voorgestelde verkeersmaatregelen.</text:p>
          <text:p text:style-name="bezwaarschrift_al">considerans­</text:p>
          <text:p text:style-name="bezwaarschrift_al">In 2012 zijn een aantal parkeerplaatsen aangewezen voor personeel van de brandweer. Ook is een plaats toegewezen bij de woning aan de P.M.R. Versteeghstraat 39 in Bussum.</text:p>
          <text:p text:style-name="bezwaarschrift_al">considerans­</text:p>
          <text:p text:style-name="bezwaarschrift_al">Meneer gaat verhuizen naar de H.A. Lorentzweg 109 in Bussum.</text:p>
          <text:p text:style-name="bezwaarschrift_al">considerans­</text:p>
          <text:p text:style-name="bezwaarschrift_al">Het is wenselijk de gereserveerde plaats voor de brandweer op de P.M.R. Versteeghstraat op te heffen, de plaats kan dan door anderen worden gebruikt. </text:p>
          <text:p text:style-name="bezwaarschrift_al">Op de H.A. Lorentzweg wordt een gereserveerde plaats voor de brandweer aangewezen.</text:p>
          <text:p text:style-name="bezwaarschrift_al">considerans­</text:p>
          <text:p text:style-name="bezwaarschrift_al">considerans­</text:p>
          <text:p text:style-name="bezwaarschrift_al">
          <text:span text:style-name="nadrukvet">BESLUIT</text:span>
        </text:p>
          <text:p text:style-name="bezwaarschrift_al">
          <text:span text:style-name="nadrukvet">Het college besluit tot:</text:span>
        </text:p>
          <text:list text:style-name="id1-3-2-3-16">
            <text:list-item text:style-override="id1-3-2-3-16-1">
              <text:number>1.</text:number>
              <text:p text:style-name="al">1. het opheffen van een gereserveerde parkeerplaats ten behoeve van de brandweer in de P.M.R. Versteeghstraat.</text:p>
            </text:list-item>
            <text:list-item text:style-override="id1-3-2-3-16-2">
              <text:number>2.</text:number>
              <text:p text:style-name="al">2. het aanwijzen van een gereserveerde parkeerplaats ten behoeve van de brandweer op de H.A. Lorentzweg.</text:p>
            </text:list-item>
            <text:list-item text:style-override="id1-3-2-3-16-3">
              <text:number>3.</text:number>
              <text:p text:style-name="al">3. Dit aan te geven door het verwijderen en plaatsen van bord <text:span text:style-name="nadrukvet">E8j</text:span> uit bijlage 1 van het RVV 1990, met onderbord kenteken.</text:p>
            </text:list-item>
          </text:list>
          <text:p text:style-name="bezwaarschrift_al"> </text:p>
          <text:p text:style-name="bezwaarschrift_al">Bussum, 3 december 2014</text:p>
          <text:p text:style-name="bezwaarschrift_al"> </text:p>
          <text:p text:style-name="bezwaarschrift_al">Burgemeester en wethouders van Bussum,</text:p>
          <text:p text:style-name="bezwaarschrift_al">namens hen,</text:p>
          <text:p text:style-name="bezwaarschrift_al">alinea­</text:p>
          <text:p text:style-name="bezwaarschrift_al"> </text:p>
          <text:p text:style-name="bezwaarschrift_al">E. ’t Hart</text:p>
          <text:p text:style-name="bezwaarschrift_al">teamleider, afdeling Ruimte</text:p>
          <text:p text:style-name="bezwaarschrift_al">alinea­</text:p>
          <text:p text:style-name="bezwaarschrift_al">plaats  datum­ </text:p>
          <text:p text:style-name="bezwaarschrift_al">functie­</text:p>
          <text:p text:style-name="bezwaarschrift_al">Mededelingen</text:p>
          <text:p text:style-name="bezwaarschrift_al">Bezwaar- of beroepsclausule</text:p>
          <text:p text:style-name="bezwaarschrift_al">
          <text:span text:style-name="nadrukvet">Bezwaar</text:span>
        </text:p>
          <text:p text:style-name="bezwaarschrift_al">Indien u het niet eens bent met deze beschikking kunt een bezwaarschrift</text:p>
          <text:p text:style-name="bezwaarschrift_al">indienen. Ook andere belanghebbenden bij deze beschikking kunnen een</text:p>
          <text:p text:style-name="bezwaarschrift_al">bezwaarschrift indienen.</text:p>
          <text:p text:style-name="bezwaarschrift_al">U dient dit bezwaarschrift te richten:</text:p>
          <text:p text:style-name="bezwaarschrift_al">Burgemeester en wethouders van Bussum</text:p>
          <text:p text:style-name="bezwaarschrift_al">Postbus 6000, 1400 HA BUSSUM</text:p>
          <text:p text:style-name="bezwaarschrift_al">U dient binnen zes weken na bekendmaking van deze beschikking bezwaar te maken. Hieraan zijn geen kosten verbonden.</text:p>
          <text:p text:style-name="bezwaarschrift_al">alinea­</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5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5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5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ussum - opheffen gereserveerde parkeerplaats voor de brandweer op de P.M.R. Versteeghstraat en aanwijzen gereserveerde parkeerplaats voor de brandweer op de H.A. Lorentzweg.</meta:user-defined>
    <meta:user-defined meta:name="OVERHEIDop.doctype">Officiële Publicaties, versie 1.1</meta:user-defined>
    <meta:user-defined meta:name="DCTERMS.W3CDTF/OVERHEIDop.jaargang">2014</meta:user-defined>
    <meta:user-defined meta:name="DCTERMS.W3CDTF/DCTERMS.available">2014-12-03</meta:user-defined>
    <meta:user-defined meta:name="OVERHEIDop.publicationIssue">34855</meta:user-defined>
    <meta:user-defined meta:name="OVERHEIDop.StcrtID/DC.identifier">stcrt-2014-34855</meta:user-defined>
    <meta:user-defined meta:name="DCTERMS.alternative">Gemeente Bussum - opheffen gereserveerde parkeerplaats voor de brandweer op de P.M.R. Versteeghstraat en aanwijzen gereserveerde parkeerplaats voor de brandweer op de H.A. Lorentzweg. - P.M.R. Versteeghstraat en H.A. Lorentzweg.</meta:user-defined>
    <meta:user-defined meta:name="OVERHEID.Organisatietype/OVERHEID.organisationType">gemeente</meta:user-defined>
    <meta:user-defined meta:name="OVERHEID.Gemeente/OVERHEID.authority">Bussum</meta:user-defined>
    <meta:user-defined meta:name="OVERHEID.Gemeente/DC.creator">Bussum</meta:user-defined>
    <meta:user-defined meta:name="OVERHEID.TaxonomieBeleidsagenda/OVERHEID.category">Verkeer | Weg</meta:user-defined>
    <meta:user-defined meta:name="OVERHEID.PostcodeHuisnummer/OVERHEIDop.postcodeHuisnummer">1403RS 39</meta:user-defined>
    <meta:user-defined meta:name="OVERHEIDop.woonplaats">Bussum</meta:user-defined>
    <meta:user-defined meta:name="OVERHEIDop.straatnaam">P.M.R. Versteeghstraat</meta:user-defined>
    <meta:user-defined meta:name="OVERHEID.PostcodeHuisnummer/OVERHEIDop.postcodeHuisnummer">1403EN 109</meta:user-defined>
    <meta:user-defined meta:name="OVERHEIDop.woonplaats">Bussum</meta:user-defined>
    <meta:user-defined meta:name="OVERHEIDop.straatnaam">H.A. Lorentz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xs:date/OVERHEIDop.startdatum">2014-12-03</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B 2014 - 081</meta:user-defined>
    <meta:user-defined meta:name="DCTERMS.abstract">opheffen gereserveerde parkeerplaats voor de brandweer op de P.M.R. Versteeghstraat en aanwijzen gereserveerde parkeerplaats voor de brandweer op de H.A. Lorentzweg</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251 475435</meta:user-defined>
    <meta:user-defined meta:name="OVERHEID.EPSG28992/DC.spatial">141063 475289</meta:user-defined>
    <meta:user-defined meta:name="OVERHEIDop.versieInformatie"/>
  </office:meta>
</office:document-meta>
</file>