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ussum - aanwijzen algemene gehandicaptenparkeerplaats op de Slochteren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VB 2014 - 080</text:p>
            <text:p text:style-name="context_bottom"/>
          </text:section>
          <text:p text:style-name="aanhef_wie">Gemeente Bussum</text:p>
          <text:section text:name="considerans_id1-3-2-1-3" text:style-name="considerans">
            <text:p text:style-name="tussenkopcur">
            <text:span text:style-name="nadrukvet">Overwegingen ten aanzien van het besluit</text:span>
          </text:p>
            <text:p text:style-name="considerans.al">Dit verkeersbesluit wordt genomen op grond van de bepalingen van de Wegenverkeerswet 1994 (artikel 18), het Reglement verkeersregels en verkeerstekens 1990 (RVV 1990) en het Besluit Administratieve Bepalingen inzake het Wegverkeer (BABW).</text:p>
            <text:p text:style-name="considerans.al"/>
            <text:p text:style-name="considerans.al">Er heeft overleg met de politie plaatsgevonden zoals dat staat aangegeven in artikel 24 van het BABW. De politie heeft ingestemd met de voorgestelde verkeersmaatregelen.</text:p>
            <text:p text:style-name="considerans.al"/>
            <text:p text:style-name="considerans.al">Sinds de zomer van 2013 is winkelketen Action gevestigd aan de Slochterenlaan. Deze winkel trekt veel verkeer aan. </text:p>
            <text:p text:style-name="considerans.al"/>
            <text:p text:style-name="considerans.al">Voor de winkel is betaald parkeren, verderop is nog de mogelijkheid betaald te parkeren op het parkeerterrein van Q-park. Gehandicapten mogen met een gehandicaptenparkeerkaart bij betaald parkeren (gratis) parkeren.  Deze betaald parkeerplaatsen zijn eigenlijk bijna altijd bezet. Er is verzocht een gehandicaptenparkeerplaats te realiseren. </text:p>
            <text:p text:style-name="considerans.al"/>
            <text:p text:style-name="considerans.al">Door dicht bij de entree van de winkel een gehandicaptenparkeerplaats te realiseren wordt het parkeren voor gehandicapte bezoekers van deze winkel vergemakkelijkt.  </text:p>
            <text:p text:style-name="considerans.al"/>
            <text:p text:style-name="considerans.al">Het is wenselijk een algemene gehandicaptenparkeerplaats aan te wijzen op de Slochterenlaan tegenover de entree van de winkel. De locatie ligt net ten zuiden van de oversteek naar het parkeerterrein van Q-park. Wanneer de gehandicaptenparkeerplaats leeg staat, ontstaat daarbij nog beter uitzicht op aankomend verkeer.   </text:p>
            <text:p text:style-name="considerans.al"/>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Het college besluit tot:</text:span>
          </text:p>
            <text:list text:style-name="id1-3-2-2-1-2">
              <text:list-item text:style-override="id1-3-2-2-1-2-1">
                <text:number>1.</text:number>
                <text:p text:style-name="al">Het aanwijzen van een algemene gehandicaptenparkeerplaats tegenover de Slochterenlaan tegenover de entree van de winkel Action. </text:p>
              </text:list-item>
              <text:list-item text:style-override="id1-3-2-2-1-2-2">
                <text:number>2.</text:number>
                <text:p text:style-name="al">Dit aan te geven door het plaatsen van bord <text:span text:style-name="nadrukvet">E6</text:span> uit bijlage 1 van het RVV 1990, met een onderbord met de tekst “ invaliden gratis”.</text:p>
              </text:list-item>
            </text:list>
            <text:p text:style-name="common-al"> </text:p>
            <text:p text:style-name="common-al">Bussum, 3 december 2014</text:p>
            <text:p text:style-name="common-al"> </text:p>
            <text:p text:style-name="common-al">Burgemeester en wethouders van Bussum,</text:p>
            <text:p text:style-name="common-al">namens hen,</text:p>
            <text:p text:style-name="common-al">  </text:p>
            <text:p text:style-name="common-al">E. ’t Hart</text:p>
            <text:p text:style-name="common-al">teamleider, afdeling Ruimte</text:p>
            <text:p text:style-name="common-al"> </text:p>
            <text:p text:style-name="last-al"/>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
          <text:span text:style-name="nadrukvet">Bezwaar</text:span>
        </text:p>
          <text:p text:style-name="bezwaarschrift_al">Indien u het niet eens bent met deze beschikking kunt een bezwaarschrift</text:p>
          <text:p text:style-name="bezwaarschrift_al">indienen. Ook andere belanghebbenden bij deze beschikking kunnen een</text:p>
          <text:p text:style-name="bezwaarschrift_al">bezwaarschrift indienen.</text:p>
          <text:p text:style-name="bezwaarschrift_al">U dient dit bezwaarschrift te richten:</text:p>
          <text:p text:style-name="bezwaarschrift_al">Burgemeester en wethouders van Bussum</text:p>
          <text:p text:style-name="bezwaarschrift_al">Postbus 6000, 1400 HA BUSSUM</text:p>
          <text:p text:style-name="bezwaarschrift_al">U dient binnen zes weken na bekendmaking van deze beschikking bezwaar te maken. Hieraan zijn geen kosten verbonden.</text:p>
          <text:p text:style-name="bezwaarschrift_al"/>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854</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854</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854</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ussum - aanwijzen algemene gehandicaptenparkeerplaats op de Slochterenlaan</meta:user-defined>
    <meta:user-defined meta:name="OVERHEIDop.doctype">Officiële Publicaties, versie 1.1</meta:user-defined>
    <meta:user-defined meta:name="DCTERMS.W3CDTF/OVERHEIDop.jaargang">2014</meta:user-defined>
    <meta:user-defined meta:name="DCTERMS.W3CDTF/DCTERMS.available">2014-12-03</meta:user-defined>
    <meta:user-defined meta:name="OVERHEIDop.publicationIssue">34854</meta:user-defined>
    <meta:user-defined meta:name="OVERHEIDop.StcrtID/DC.identifier">stcrt-2014-34854</meta:user-defined>
    <meta:user-defined meta:name="DCTERMS.alternative">Gemeente Bussum - Aanwijzen algemene gehandicaptenparkeerplaats - Slochterenlaan</meta:user-defined>
    <meta:user-defined meta:name="OVERHEID.Organisatietype/OVERHEID.organisationType">gemeente</meta:user-defined>
    <meta:user-defined meta:name="OVERHEID.Gemeente/OVERHEID.authority">Bussum</meta:user-defined>
    <meta:user-defined meta:name="OVERHEID.Gemeente/DC.creator">Bussum</meta:user-defined>
    <meta:user-defined meta:name="OVERHEID.TaxonomieBeleidsagenda/OVERHEID.category">Verkeer | Weg</meta:user-defined>
    <meta:user-defined meta:name="OVERHEIDop.woonplaats">Leusden</meta:user-defined>
    <meta:user-defined meta:name="OVERHEID.PostcodeHuisnummer/OVERHEIDop.postcodeHuisnummer">1405AL 3a</meta:user-defined>
    <meta:user-defined meta:name="OVERHEIDop.woonplaats">Bussum</meta:user-defined>
    <meta:user-defined meta:name="OVERHEIDop.straatnaam">Slochterenlaan</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xs:date/OVERHEIDop.startdatum">2015-01-0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 2014 - 080</meta:user-defined>
    <meta:user-defined meta:name="DCTERMS.abstract">Aanwijzen van een algemene gehandicaptenparkeerplaats op de Slochterenlaan tegenover de Actio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1307 457608</meta:user-defined>
    <meta:user-defined meta:name="OVERHEID.EPSG28992/DC.spatial">139275 476834</meta:user-defined>
    <meta:user-defined meta:name="OVERHEIDop.versieInformatie"/>
  </office:meta>
</office:document-meta>
</file>