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opheffen gehandicaptenparkeerplaats op de Veldheim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VB 2014 - 079</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Op de Veldheimerlaan is een gereserveerde gehandicaptenparkeerplaats aangelegd. De gebruiker is overleden. De plaats wordt niet meer gebruikt.</text:p>
            <text:p text:style-name="considerans.al"/>
            <text:p text:style-name="considerans.al">Het is wenselijk de gereserveerde gehandicaptenparkeerplaats op Veldheimerlaan op te heffen zodat deze door anderen gebruikt kan word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et college besluit tot:</text:span></text:p>
            <text:p><text:span text:style-name="functie">het opheffen van één gehandicaptenparkeerplaats op de Veldheimerlaan.</text:span></text:p>
            <text:p><text:span text:style-name="functie">het verwijderen van bord E6 uit bijlage 1 van het RVV 1990.  </text:span></text:p>
            <text:p><text:span text:style-name="functie">Bussum, 3 december 2014</text:span></text:p>
            <text:p><text:span text:style-name="functie">Burgemeester en wethouders van Bussum,</text:span></text:p>
            <text:p><text:span text:style-name="functie">namens hen,   </text:span></text:p>
            <text:p><text:span text:style-name="functie">E. ’t Hart</text:span></text:p>
            <text:p><text:span text:style-name="functie">teamleid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opheffen gehandicaptenparkeerplaats op de Veldheimerlaa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53</meta:user-defined>
    <meta:user-defined meta:name="OVERHEIDop.StcrtID/DC.identifier">stcrt-2014-34853</meta:user-defined>
    <meta:user-defined meta:name="DCTERMS.alternative">Gemeente Bussum - Opheffen gehandicaptenparkeerplaats - Veldheimerlaan</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2LB 49</meta:user-defined>
    <meta:user-defined meta:name="OVERHEIDop.woonplaats">Bussum</meta:user-defined>
    <meta:user-defined meta:name="OVERHEIDop.straatnaam">Veldheimer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1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4 - 079</meta:user-defined>
    <meta:user-defined meta:name="DCTERMS.abstract">het opheffen van een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189 476196</meta:user-defined>
    <meta:user-defined meta:name="OVERHEIDop.versieInformatie"/>
  </office:meta>
</office:document-meta>
</file>