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Verkeersbesluit ten behoeve van wijziging kruispunt/aanleg Verkeersregelinstallatie - Hoogkellenseweg/Grotebrugse Grin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VERKEERSBESLUIT</text:p>
          <text:p text:style-name="bezwaarschrift_al">
          <text:span text:style-name="nadrukvet">KRUISPUNT HOOGKELLENSEWEG – GROTEBRUGSE GRINTWEG (VRI)</text:span>
        </text:p>
          <text:p text:style-name="bezwaarschrift_al">Nr. VB2014015</text:p>
          <text:p text:style-name="bezwaarschrift_al"/>
          <text:p text:style-name="bezwaarschrift_al">
          <text:span text:style-name="nadrukvet">Gelet op </text:span>
        </text:p>
          <text:p text:style-name="bezwaarschrift_al">Artikel 18, eerst lid, onder d. van de Wegenverkeerswet 1994;</text:p>
          <text:p text:style-name="bezwaarschrift_al"/>
          <text:p text:style-name="bezwaarschrift_al">Het besluit van 7 april 2014 van het college van burgemeester en wethouders van de gemeente Tiel waarin de bevoegdheid tot het nemen van verkeersbesluiten gemandateerd is aan de manager van Team Werkvoorbereiding. </text:p>
          <text:p text:style-name="bezwaarschrift_al"/>
          <text:p text:style-name="bezwaarschrift_al">
          <text:span text:style-name="nadrukvet">Aanleiding voor het verkeersbesluit</text:span>
        </text:p>
          <text:p text:style-name="bezwaarschrift_al">Vanuit het kader van het verbeteren van de vrachtroute van en naar Medel (naar o.a. industrieterrein Kellen) is het noodzakelijk de doorstroming op deze route te verbeteren. Een huidig knelpunt is hierbij het kruispunt Hoogkellenseweg - Grotebrugse Grintweg. De huidige voorrangsregeling (Noordzuid richting) werkt zeer vertragend voor (vracht)verkeer vanuit Medel. Er ontstaan vaak lange wachtrijen in met name de spitsperiode. Ook wordt de parallelle route langs Medel en A15 via de doorgetrokken Laan van Westroijen in spitsperiode vaak gebruikt als sluiproute. Hier is deze route (met name richting Laan van Westroijen) niet voor geschikt. Ook vrachtverkeer wat van Medel richting A15 rijdt (richting Rotterdam) moet gestimuleerd worden via het bedrijventerrein Kellen richting A15 te rijden en geen gebruik te maken van de doorgetrokken Laan van Westroijen, welke niet geschikt is voor veel vrachtverkeer.</text:p>
          <text:p text:style-name="bezwaarschrift_al"/>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
          <text:p text:style-name="bezwaarschrift_al">Uit het oogpunt van het verzekeren van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 is het gewenst om een verkeersregelinstallatie te plaatsen en de bijbehorende maatregelen in dit verkeersbesluit te nemen.</text:p>
          <text:p text:style-name="bezwaarschrift_al"/>
          <text:p text:style-name="bezwaarschrift_al">
          <text:span text:style-name="nadrukcur">Type wegen </text:span>
        </text:p>
          <text:p text:style-name="bezwaarschrift_al">De Hoogkellenseweg en het betreffende gedeelte van de Grotebrugse Grintweg bevinden zich binnen de bebouwde kom. Op deze beide wegen is een snelheidsregime van 50 km/h van toepassing. De wegen zijn in beheer, onderhoud en eigendom van de gemeente Tiel. </text:p>
          <text:p text:style-name="bezwaarschrift_al">
          <text:span text:style-name="nadrukcur"> </text:span>
        </text:p>
          <text:p text:style-name="bezwaarschrift_al">
          <text:span text:style-name="nadrukondlijn">Het verkeersbesluit wordt genomen overwegende</text:span>:</text:p>
          <text:list text:style-name="id1-3-2-3-24">
            <text:list-item text:style-override="id1-3-2-3-24-1">
              <text:number>1.</text:number>
              <text:p text:style-name="al">Een goede, veilige en snelle verkeerafwikkeling van het vrachtverkeer van en naar industrieterrein Medel vanuit Tiel, industrieterrein Kellen en afrit 33;<text:span text:style-name="nadrukvet"/></text:p>
            </text:list-item>
            <text:list-item text:style-override="id1-3-2-3-24-2">
              <text:number>2.</text:number>
              <text:p text:style-name="al">Het voorkomen van stagnatie op de bovenstaande rijrichtingen vanaf Hoogkellenseweg van/naar Grotebrugse Grintweg (richting Medel);<text:span text:style-name="nadrukvet"/></text:p>
            </text:list-item>
            <text:list-item text:style-override="id1-3-2-3-24-3">
              <text:number>3.</text:number>
              <text:p text:style-name="al">De huidige opstelruimte vanaf Medel beperkt is;<text:span text:style-name="nadrukvet"/></text:p>
            </text:list-item>
            <text:list-item text:style-override="id1-3-2-3-24-4">
              <text:number>4.</text:number>
              <text:p text:style-name="al">De huidige verkeertechnische inrichting van het kruispunt niet aansluit aan de verkeersbehoefte van zowel vracht- als autoverkeer<text:span text:style-name="nadrukvet"/></text:p>
            </text:list-item>
            <text:list-item text:style-override="id1-3-2-3-24-5">
              <text:number>5.</text:number>
              <text:p text:style-name="al">De huidige voorrangsregeling geen recht doet aan de vrachtroute van/naar Medel;<text:span text:style-name="nadrukvet"/></text:p>
            </text:list-item>
            <text:list-item text:style-override="id1-3-2-3-24-6">
              <text:number>6.</text:number>
              <text:p text:style-name="al">Het voorkomen van vrachtverkeer vanuit Medel richting afrit 33 via de doorgetrokken Laan van Westroijen omdat deze hier niet voor geschikt is/voor gedimensioneerd is.<text:span text:style-name="nadrukvet"/></text:p>
            </text:list-item>
            <text:list-item text:style-override="id1-3-2-3-24-7">
              <text:number>7.</text:number>
              <text:p text:style-name="al">Het voor een veilige verkeersafwikkeling op dit kruispunt (zeker in spitsperiode) noodzakelijk is een verkeersregelinstallatie in gebruik te nemen om het verkeer te regelen (en de hoofdrijrichting Medel-Kellen) hierin te begunstigen en te faciliteren.<text:span text:style-name="nadrukvet"/></text:p>
            </text:list-item>
          </text:list>
          <text:p text:style-name="bezwaarschrift_al">
          <text:span text:style-name="nadrukvet"> </text:span>
        </text:p>
          <text:p text:style-name="bezwaarschrift_al">
          <text:span text:style-name="nadrukcur">Advies van de hulpdiensten </text:span>
        </text:p>
          <text:p text:style-name="bezwaarschrift_al">In het Verkeersoverleg Hulpdiensten van 25 november 2015 is dit verkeersbesluit besproken.  De hulpdiensten hebben geen op- of aanmerkigen op dit verkeersbesluit.</text:p>
          <text:p text:style-name="bezwaarschrift_al">
          <text:span text:style-name="nadrukvet"> </text:span>
        </text:p>
          <text:p text:style-name="bezwaarschrift_al">
          <text:span text:style-name="nadrukvet">Gehoord</text:span>
        </text:p>
          <text:p text:style-name="bezwaarschrift_al">Overeenkomstig artikel 24 van het Besluit Administratieve Bepalingen inzake het wegverkeer (BABW) heeft op 25 november 2014 tevens overleg plaatsgevonden met de verkeersadviseur van de politie-eenheid Oost Nederland. Hij bracht een positief advies uit over dit verkeersbesluit, onder voorbehoud van enkele wijzigingen, waaronder het niet toepassen van markering BUS. Ook de borden L03 hoeven niet te worden toegepast, omdat deze in afwijkende vorm geplaatst worden. (de gemeente laat deze indiatief toch staan op de tekening, overige wijzigingen worden aangepast). Tevens is aangegeven een 9-1 markering toe te passen op de wegvakken (tbv inhalen landbouwvoertuigen). Dit verkeersbesluit behelst echter alleen de maatregelen op het kruispunt.</text:p>
          <text:p text:style-name="bezwaarschrift_al"> </text:p>
          <text:p text:style-name="bezwaarschrift_al">
          <text:span text:style-name="nadrukvet">Besluit:</text:span>
        </text:p>
          <text:list text:style-name="id1-3-2-3-33">
            <text:list-item text:style-override="id1-3-2-3-33-1">
              <text:number>1.</text:number>
              <text:p text:style-name="al">Een verkeerregelinstallatie in gebruik te nemen op het kruispunt Hoogkellenseweg-Grotebrugse Grintweg met bijbehorende rijstrookindeling en bij behorende markering. Tevens door toepassing van de borden D02ro_BB22, G12a (met onderborden OB501l) L06-2l, L06-2r, L06-2lr, conform bijlage 1, behorende bij het Reglement verkeersregels en verkeerstekens 1990 (RVV 1990).<text:span text:style-name="nadrukvet"/></text:p>
            </text:list-item>
            <text:list-item text:style-override="id1-3-2-3-33-2">
              <text:number>2.</text:number>
              <text:p text:style-name="al">Een voorrangsregeling in te stellen op het kruispunt Hoogkellenseweg-Grotebrugse Grintweg (ingeval van uitval VRI) waarbij de rijrichting Hoogkellenseweg richting Grotebrugse Grintweg (Medel) is aangewezen als voorrangsweg is aangewezen. Dit door toepassing van de borden B01, B06 en voorrangsmarkeringen, conform bijlage 1, behorende bij het Reglement verkeersregels en verkeerstekens 1990 (RVV 1990).<text:span text:style-name="nadrukvet"/></text:p>
            </text:list-item>
            <text:list-item text:style-override="id1-3-2-3-33-3">
              <text:number>3.</text:number>
              <text:p text:style-name="al">Instellen van twee bushaltehavens, door toepassing van de borden L03 conform bijlage 1, behorende bij het Reglement verkeersregels en verkeerstekens 1990 (RVV 1990).<text:span text:style-name="nadrukvet"/></text:p>
            </text:list-item>
            <text:list-item text:style-override="id1-3-2-3-33-4">
              <text:number>4.</text:number>
              <text:p text:style-name="al">Aanbrengen van markering conform Duurzaam Veilig, met gescheiden rijbanen, door middel van dubbele asmarkeringen.<text:span text:style-name="nadrukvet"/></text:p>
            </text:list-item>
            <text:list-item text:style-override="id1-3-2-3-33-5">
              <text:number>5.</text:number>
              <text:p text:style-name="al">Alles conform bijgevoegde en als zodanig gewaarmerkte plattegrondtekening.</text:p>
            </text:list-item>
          </text:list>
          <text:p text:style-name="bezwaarschrift_al"> </text:p>
          <text:p text:style-name="bezwaarschrift_al">Tiel,  26 november 2014</text:p>
          <text:p text:style-name="bezwaarschrift_al">burgemeester en wethouders,</text:p>
          <text:p text:style-name="bezwaarschrift_al">namens hen,</text:p>
          <text:p text:style-name="bezwaarschrift_al"> </text:p>
          <text:p text:style-name="bezwaarschrift_al"> </text:p>
          <text:p text:style-name="bezwaarschrift_al"> </text:p>
          <text:p text:style-name="bezwaarschrift_al">K. van Moosel</text:p>
          <text:p text:style-name="bezwaarschrift_al">teammanager Werkvoorbereiding</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 </text:span>
        </text:p>
          <text:p text:style-name="bezwaarschrift_al">
          <text:span text:style-name="nadrukvet">Bezwaarmogelijkheid</text:span>
        </text:p>
          <text:p text:style-name="bezwaarschrift_al">Als u het niet eens bent met dit besluit, kunt u binnen zes weken na de verzenddatum van dit besluit een bezwaarschrift indienen. In het bezwaarschrift vermeldt u:</text:p>
          <text:list text:style-name="id1-3-2-3-59">
            <text:list-item text:style-override="id1-3-2-3-59-1">
              <text:number>1.</text:number>
              <text:p text:style-name="al">uw naam en adres (inclusief postcode);</text:p>
            </text:list-item>
            <text:list-item text:style-override="id1-3-2-3-59-2">
              <text:number>2.</text:number>
              <text:p text:style-name="al">de datum;</text:p>
            </text:list-item>
            <text:list-item text:style-override="id1-3-2-3-59-3">
              <text:number>3.</text:number>
              <text:p text:style-name="al">waarom u het niet eens bent met het besluit;</text:p>
            </text:list-item>
            <text:list-item text:style-override="id1-3-2-3-59-4">
              <text:number>4.</text:number>
              <text:p text:style-name="al">het kenmerk van het besluit</text:p>
            </text:list-item>
          </text:list>
          <text:p text:style-name="bezwaarschrift_al"> </text:p>
          <text:p text:style-name="bezwaarschrift_al">Vergeet niet uw handtekening op het bezwaarschrift te zetten. </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bezwaarschrift_al"> </text:p>
          <text:p text:style-name="bezwaarschrift_al">Het postadres van de rechtbank is: rechtbank Arnhem, sector bestuursrecht, Postbus 9030, 6800 EM Arnhem.</text:p>
          <text:p text:style-name="bezwaarschrift_al"> </text:p>
          <text:p text:style-name="bezwaarschrift_al">
          <text:span text:style-name="nadrukondlijn">Afschriften</text:span>
        </text:p>
          <text:list text:style-name="id1-3-2-3-70">
            <text:list-item text:style-override="id1-3-2-3-70-1">
              <text:number>1.</text:number>
              <text:p text:style-name="al">Politie-eenheid Oost Nederland, D.R.O.S., Infrastructuur, Verkeer, t.a.v. de heer R. van Westerop. Postbus 9109, 6500 HL Nijmegen*;</text:p>
            </text:list-item>
            <text:list-item text:style-override="id1-3-2-3-70-2">
              <text:number>2.</text:number>
              <text:p text:style-name="al">Team Werkvoorbereiding, t.a.v. de heer Speet</text:p>
            </text:list-item>
            <text:list-item text:style-override="id1-3-2-3-70-3">
              <text:number>3.</text:number>
              <text:p text:style-name="al">Team Uitvoering, t.a.v. de heer N.Brik;</text:p>
            </text:list-item>
            <text:list-item text:style-override="id1-3-2-3-70-4">
              <text:number>4.</text:number>
              <text:p text:style-name="al">AVRI (Team Handhaving), t.a.v. de heer R. de Jong;</text:p>
            </text:list-item>
            <text:list-item text:style-override="id1-3-2-3-70-5">
              <text:number>5.</text:number>
              <text:p text:style-name="al">Communicatie, t.a.v. mevrouw K. El Idrissi - El Amrani (voor ter inzagelegging)*;</text:p>
            </text:list-item>
            <text:list-item text:style-override="id1-3-2-3-70-6">
              <text:number>6.</text:number>
              <text:p text:style-name="al">Archief (origineel)*</text:p>
            </text:list-item>
          </text:list>
          <text:p text:style-name="bezwaarschrift_al"> </text:p>
          <text:p text:style-name="bezwaarschrift_al">
          <text:span text:style-name="nadrukcur">* Afschrift door middel van schriftelijke stukken</text:span>
        </text:p>
          <text:p text:style-name="bezwaarschrift_al"> </text:p>
          <text:p text:style-name="bezwaarschrift_al"> </text:p>
          <text:p text:style-name="bezwaarschrift_al">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5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iel - Verkeersbesluit ten behoeve van wijziging kruispunt/aanleg Verkeersregelinstallatie - Hoogkellenseweg/Grotebrugse Grintweg</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51</meta:user-defined>
    <meta:user-defined meta:name="OVERHEIDop.StcrtID/DC.identifier">stcrt-2014-34851</meta:user-defined>
    <meta:user-defined meta:name="DCTERMS.alternative">Gemeente Tiel - Plaatsing Verkeersregelinstallatie
Wijziging kruispunt - Kruispunt Hoogkellenseweg-Grotebrugse Grintweg</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Weg</meta:user-defined>
    <meta:user-defined meta:name="OVERHEIDop.woonplaats">Tiel</meta:user-defined>
    <meta:user-defined meta:name="OVERHEIDop.straatnaam">Grotebrugse Grint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4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98</meta:user-defined>
    <meta:user-defined meta:name="OVERHEID.EPSG28992/DC.spatial">158866 434894</meta:user-defined>
    <meta:user-defined meta:name="OVERHEIDop.versieInformatie"/>
  </office:meta>
</office:document-meta>
</file>