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besluit ten behoeve van uitbreiding parkeerschijfzone - Sterrebos</text:p>
            <text:p text:style-name="subtitel">
        <text:span text:style-name="nadrukvet">UITBREIDING PARKEERSCHIJFZONE STERREBOS</text:span>
      </text:p>
            <text:p text:style-name="subtitel">Nr. VB2014012</text:p>
            <text:p text:style-name="subtitel">
        <text:span text:style-name="nadrukvet"> </text:span>
      </text:p>
            <text:p text:style-name="subtitel">
        <text:span text:style-name="nadrukvet">Gelet op </text:span>
      </text:p>
            <text:p text:style-name="subtitel">Artikel 18, eerst lid, onder d. van de Wegenverkeerswet 1994;</text:p>
            <text:p text:style-name="subtitel">Het besluit van 7 april 2014 van het college van burgemeester en wethouders van de gemeente Tiel waarin de bevoegdheid tot het nemen van verkeersbesluiten gemandateerd is aan de manager van Team Werkvoorbereiding. </text:p>
            <text:p text:style-name="subtitel">
        <text:span text:style-name="nadrukvet">Aanleiding voor het verkeersbesluit</text:span>
      </text:p>
            <text:p text:style-name="subtitel">Na invoering van het vergunninghoudersparkeren in de schil rond het centrum van Tiel hebben veel winkeliers en instellingen het probleem dat klanten of bezoekers de auto niet meer bij de winkel en/of instelling kunnen parkeren. Een aantal scholen/instellingen/winkeliers heeft om die reden het verzoek ingediend bij de gemeente Tiel om met een oplossing komen. Om hen tegemoet te komen is op 30 november 2012 (onder andere) op het Sterrebos ten behoeve van het parkeren voor de Turkse Supermarkt een parkeerschijfzone ingesteld van een zestal vakken.</text:p>
            <text:p text:style-name="subtitel">Inmiddels blijkt uit gebruik dat de zes parkeervakken (parkeerschijfzone) niet voldoende zijn om in de parkeergelegenheid van klanten van de Turkse Supermarkt te voorzien. Omdat er tijdens winkelopeningstijden voldoende parkeergelegenheid in de straat is, wil de gemeente Tiel middels dit besluit de parkeerschijfzone uitbreiden met een viertal parkeervakken (conform tekening). </text:p>
            <text:p text:style-name="subtitel">
        <text:span text:style-name="nadrukvet">Overwegingen ten aanzien van het besluit</text:span>
      </text:p>
            <text:p text:style-name="subtite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subtite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subtitel">Uit het oogpunt van het voorkomen of beperken van door het verkeer veroorzaakte overlast, hinder of schade en het voorkomen of beperken van door het verkeer veroorzaakte aantasting van het karakter of van de functie van objecten of gebieden is het gewenst om een parkeerschijfzone in te stellen.</text:p>
            <text:p text:style-name="subtitel">
        <text:span text:style-name="nadrukcur">Type wegen </text:span>
      </text:p>
            <text:p text:style-name="subtitel">De aangewezen parkeerschijfzone op het Sterrebos bevindt zich binnen de bebouwde kom. Op deze weg is een snelheidsregime van 30 km/h.</text:p>
            <text:p text:style-name="subtitel">De weg is in beheer, onderhoud en eigendom van de gemeente Tiel. </text:p>
            <text:p text:style-name="subtitel">
        <text:span text:style-name="nadrukcur"> </text:span>
      </text:p>
            <text:p text:style-name="subtitel">
        <text:span text:style-name="nadrukondlijn">Het verkeersbesluit wordt genomen overwegende</text:span>:</text:p>
            <text:p text:style-name="subtitel">In het vergunninghoudergebied alleen met een vergunning in de parkeervakken geparkeerd mag worden, waardoor klanten van buiten af niet kunnen parkeren voor de winkels in dit gebied;<text:span text:style-name="nadrukvet"/>Dat er door het geleidelijk instellen van het (schil)vergunningparkeren rond het centrum verschuiving van parkeeroverlast ontstaat en ook winkels van buiten de huidige schil last hebben dat hun klanten voor een korte boodschap niet kunnen parkeren bij de winkel.<text:span text:style-name="nadrukvet"/>Dat de desbetreffende winkels hierdoor mogelijk omzetschade hebben en de gemeente dit wil voorkomen, door met deze voorziening te komen voor deze winkels.<text:span text:style-name="nadrukvet"/>Dat er tijdens de venstertijden van de vergunninghouderszone voldoende plaats is op deze locaties om in de voorgestelde parkeerschijfzones te voorzien, zonder dat dit ten kosten gaat van het reguliere parkeren.<text:span text:style-name="nadrukvet"/>Dat de in 2012 op deze locatie ingestelde parkeerschijfzone van 6 parkeervakken niet meer voldoende is om in de parkeergelegenheid van de Turkse supermarkt te voorzien.<text:span text:style-name="nadrukvet"/><text:span text:style-name="nadrukcur">Advies van de hulpdiensten </text:span> In het Verkeersoverleg Hulpdiensten van 25 november 2014 is dit verkeersbesluit besproken. De hulpdiensten hebben verder geen bezwaren en/of opmerkingen op dit verkeerdbesluit.<text:span text:style-name="nadrukvet"> </text:span><text:span text:style-name="nadrukvet">Gehoord</text:span>Overeenkomstig artikel 24 van het Besluit Administratieve Bepalingen inzake het wegverkeer (BABW) heeft op 25 november 2014 tevens overleg plaatsgevonden met de verkeersadviseur van de politie-eenheid Oost Nederland. Hij bracht een positief advies uit over dit verkeersbesluit, onder voorbehoud van enkele tekstuele wijzigingen. Deze zijn meegenomen in het besluit. <text:span text:style-name="nadrukvet">Besluit:</text:span>Een uitbreiding van de parkeerschijfzone op het Sterrebos t.b.v. de Turkse winkel met een viertal parkeerplaatsen (van zes naar tien parkeerplaatsen) en in verband hiermee het bord E10, met maximum parkeerduur van 1 uur. Onder het zonebord wordt het onderbord OB206p met de tekst, ma t/m za van 8-18h en do 18-21h, aangebracht. Tevens wordt een blauwe markering aangebracht langs de betreffende parkeervakken. Dit alles conform bijlage 1, behorende bij het Reglement verkeersregels en verkeerstekens 1990 (RVV 1990).<text:span text:style-name="nadrukvet"/>Hierbij de plaats en locatie van de bebording en eventueel andere tegenstrijdige onderdelen van het oude verkeersbesluit 20120013 te laten vervangen door dit nieuwe verkeerbesluit.<text:span text:style-name="nadrukvet"/>Alles conform bijgevoegde gewaarmerkte plattegrondtekening.<text:span text:style-name="nadrukvet"/> Tiel, 26 november 2014burgemeester en wethouders,namens hen,   K. van Mooselteammanager Werkvoorbereiding<text:span text:style-name="nadrukvet"> </text:span><text:span text:style-name="nadrukvet"> </text:span><text:span text:style-name="nadrukvet">Bezwaarmogelijkheid</text:span>Als u het niet eens bent met dit besluit, kunt u binnen zes weken na de verzenddatum van dit besluit een bezwaarschrift indienen. In het bezwaarschrift vermeldt u:uw naam en adres (inclusief postcode); de datum; waarom u het niet eens bent met het besluit; het kenmerk van het besluit  Vergeet niet uw handtekening op het bezwaarschrift te zetten.  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 Het postadres van de rechtbank is: rechtbank Arnhem, sector bestuursrecht, Postbus 9030, 6800 EM Arnhem. <text:span text:style-name="nadrukondlijn">Afschriften</text:span>Politie-eenheid Oost Nederland, D.R.O.S., Infrastructuur, Verkeer, t.a.v. de heer R. van Westerop. Postbus 9109, 6500 HL Nijmegen*;Team Werkvoorbereiding, t.a.v. de heer SpeetTeam Uitvoering, t.a.v. de heer N.Brik;AVRI (Team Handhaving), t.a.v. de heer R. de Jong;Communicatie, t.a.v. mevrouw K. El Idrissi - El Amrani (voor ter inzagelegging)*;Archief (origineel)* <text:span text:style-name="nadrukcur">* Afschrift door middel van schriftelijke stukk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VERKEERSBESLUIT</text:p>
          <text:p text:style-name="bezwaarschrift_al">
          <text:span text:style-name="nadrukvet">UITBREIDING PARKEERSCHIJFZONE STERREBOS</text:span>
        </text:p>
          <text:p text:style-name="bezwaarschrift_al">Nr. VB2014012</text:p>
          <text:p text:style-name="bezwaarschrift_al">
          <text:span text:style-name="nadrukvet"> </text:span>
        </text:p>
          <text:p text:style-name="bezwaarschrift_al">
          <text:span text:style-name="nadrukvet">Gelet op </text:span>
        </text:p>
          <text:p text:style-name="bezwaarschrift_al"/>
          <text:p text:style-name="bezwaarschrift_al">Artikel 18, eerst lid, onder d. van de Wegenverkeerswet 1994;</text:p>
          <text:p text:style-name="bezwaarschrift_al"/>
          <text:p text:style-name="bezwaarschrift_al">Het besluit van 7 april 2014 van het college van burgemeester en wethouders van de gemeente Tiel waarin de bevoegdheid tot het nemen van verkeersbesluiten gemandateerd is aan de manager van Team Werkvoorbereiding. </text:p>
          <text:p text:style-name="bezwaarschrift_al"/>
          <text:p text:style-name="bezwaarschrift_al">
          <text:span text:style-name="nadrukvet">Aanleiding voor het verkeersbesluit</text:span>
        </text:p>
          <text:p text:style-name="bezwaarschrift_al">Na invoering van het vergunninghoudersparkeren in de schil rond het centrum van Tiel hebben veel winkeliers en instellingen het probleem dat klanten of bezoekers de auto niet meer bij de winkel en/of instelling kunnen parkeren. Een aantal scholen/instellingen/winkeliers heeft om die reden het verzoek ingediend bij de gemeente Tiel om met een oplossing komen. Om hen tegemoet te komen is op 30 november 2012 (onder andere) op het Sterrebos ten behoeve van het parkeren voor de Turkse Supermarkt een parkeerschijfzone ingesteld van een zestal vakken.</text:p>
          <text:p text:style-name="bezwaarschrift_al"/>
          <text:p text:style-name="bezwaarschrift_al">Inmiddels blijkt uit gebruik dat de zes parkeervakken (parkeerschijfzone) niet voldoende zijn om in de parkeergelegenheid van klanten van de Turkse Supermarkt te voorzien. Omdat er tijdens winkelopeningstijden voldoende parkeergelegenheid in de straat is, wil de gemeente Tiel middels dit besluit de parkeerschijfzone uitbreiden met een viertal parkeervakken (conform tekening). </text:p>
          <text:p text:style-name="bezwaarschrift_al"/>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
          <text:p text:style-name="bezwaarschrift_al">Uit het oogpunt van het voorkomen of beperken van door het verkeer veroorzaakte overlast, hinder of schade en het voorkomen of beperken van door het verkeer veroorzaakte aantasting van het karakter of van de functie van objecten of gebieden is het gewenst om een parkeerschijfzone in te stellen.</text:p>
          <text:p text:style-name="bezwaarschrift_al"/>
          <text:p text:style-name="bezwaarschrift_al">
          <text:span text:style-name="nadrukcur">Type wegen </text:span>
        </text:p>
          <text:p text:style-name="bezwaarschrift_al">De aangewezen parkeerschijfzone op het Sterrebos bevindt zich binnen de bebouwde kom. Op deze weg is een snelheidsregime van 30 km/h.</text:p>
          <text:p text:style-name="bezwaarschrift_al">De weg is in beheer, onderhoud en eigendom van de gemeente Tiel. </text:p>
          <text:p text:style-name="bezwaarschrift_al">
          <text:span text:style-name="nadrukcur"> </text:span>
        </text:p>
          <text:p text:style-name="bezwaarschrift_al">
          <text:span text:style-name="nadrukondlijn">Het verkeersbesluit wordt genomen overwegende</text:span>:</text:p>
          <text:list text:style-name="id1-3-2-3-29">
            <text:list-item text:style-override="id1-3-2-3-29-1">
              <text:number>1.</text:number>
              <text:p text:style-name="al">In het vergunninghoudergebied alleen met een vergunning in de parkeervakken geparkeerd mag worden, waardoor klanten van buiten af niet kunnen parkeren voor de winkels in dit gebied;<text:span text:style-name="nadrukvet"/></text:p>
            </text:list-item>
            <text:list-item text:style-override="id1-3-2-3-29-2">
              <text:number>2.</text:number>
              <text:p text:style-name="al">Dat er door het geleidelijk instellen van het (schil)vergunningparkeren rond het centrum verschuiving van parkeeroverlast ontstaat en ook winkels van buiten de huidige schil last hebben dat hun klanten voor een korte boodschap niet kunnen parkeren bij de winkel.<text:span text:style-name="nadrukvet"/></text:p>
            </text:list-item>
            <text:list-item text:style-override="id1-3-2-3-29-3">
              <text:number>3.</text:number>
              <text:p text:style-name="al">Dat de desbetreffende winkels hierdoor mogelijk omzetschade hebben en de gemeente dit wil voorkomen, door met deze voorziening te komen voor deze winkels.<text:span text:style-name="nadrukvet"/></text:p>
            </text:list-item>
            <text:list-item text:style-override="id1-3-2-3-29-4">
              <text:number>4.</text:number>
              <text:p text:style-name="al">Dat er tijdens de venstertijden van de vergunninghouderszone voldoende plaats is op deze locaties om in de voorgestelde parkeerschijfzones te voorzien, zonder dat dit ten kosten gaat van het reguliere parkeren.<text:span text:style-name="nadrukvet"/></text:p>
            </text:list-item>
            <text:list-item text:style-override="id1-3-2-3-29-5">
              <text:number>5.</text:number>
              <text:p text:style-name="al">Dat de in 2012 op deze locatie ingestelde parkeerschijfzone van 6 parkeervakken niet meer voldoende is om in de parkeergelegenheid van de Turkse supermarkt te voorzien.<text:span text:style-name="nadrukvet"/></text:p>
            </text:list-item>
          </text:list>
          <text:p text:style-name="bezwaarschrift_al">
          <text:span text:style-name="nadrukcur">Advies van de hulpdiensten </text:span>
        </text:p>
          <text:p text:style-name="bezwaarschrift_al">In het Verkeersoverleg Hulpdiensten van 25 november 2014 is dit verkeersbesluit besproken. De hulpdiensten hebben verder geen bezwaren en/of opmerkingen op dit verkeerdbesluit.</text:p>
          <text:p text:style-name="bezwaarschrift_al">
          <text:span text:style-name="nadrukvet"> </text:span>
        </text:p>
          <text:p text:style-name="bezwaarschrift_al">
          <text:span text:style-name="nadrukvet">Gehoord</text:span>
        </text:p>
          <text:p text:style-name="bezwaarschrift_al">Overeenkomstig artikel 24 van het Besluit Administratieve Bepalingen inzake het wegverkeer (BABW) heeft op 25 november 2014 tevens overleg plaatsgevonden met de verkeersadviseur van de politie-eenheid Oost Nederland. Hij bracht een positief advies uit over dit verkeersbesluit, onder voorbehoud van enkele tekstuele wijzigingen. Deze zijn meegenomen in het besluit.</text:p>
          <text:p text:style-name="bezwaarschrift_al"> </text:p>
          <text:p text:style-name="bezwaarschrift_al">
          <text:span text:style-name="nadrukvet">Besluit:</text:span>
        </text:p>
          <text:list text:style-name="id1-3-2-3-37">
            <text:list-item text:style-override="id1-3-2-3-37-1">
              <text:number>1.</text:number>
              <text:p text:style-name="al">Een uitbreiding van de parkeerschijfzone op het Sterrebos t.b.v. de Turkse winkel met een viertal parkeerplaatsen (van zes naar tien parkeerplaatsen) en in verband hiermee het bord E10, met maximum parkeerduur van 1 uur. Onder het zonebord wordt het onderbord OB206p met de tekst, ma t/m za van 8-18h en do 18-21h, aangebracht. Tevens wordt een blauwe markering aangebracht langs de betreffende parkeervakken. Dit alles conform bijlage 1, behorende bij het Reglement verkeersregels en verkeerstekens 1990 (RVV 1990).<text:span text:style-name="nadrukvet"/></text:p>
            </text:list-item>
            <text:list-item text:style-override="id1-3-2-3-37-2">
              <text:number>2.</text:number>
              <text:p text:style-name="al">Hierbij de plaats en locatie van de bebording en eventueel andere tegenstrijdige onderdelen van het oude verkeersbesluit 20120013 te laten vervangen door dit nieuwe verkeerbesluit.<text:span text:style-name="nadrukvet"/></text:p>
            </text:list-item>
            <text:list-item text:style-override="id1-3-2-3-37-3">
              <text:number>3.</text:number>
              <text:p text:style-name="al">Alles conform bijgevoegde gewaarmerkte plattegrondtekening.<text:span text:style-name="nadrukvet"/></text:p>
            </text:list-item>
          </text:list>
          <text:p text:style-name="bezwaarschrift_al"> </text:p>
          <text:p text:style-name="bezwaarschrift_al">Tiel, 26 november 2014</text:p>
          <text:p text:style-name="bezwaarschrift_al">burgemeester en wethouders,</text:p>
          <text:p text:style-name="bezwaarschrift_al">namens hen,</text:p>
          <text:p text:style-name="bezwaarschrift_al"> </text:p>
          <text:p text:style-name="bezwaarschrift_al"> </text:p>
          <text:p text:style-name="bezwaarschrift_al"> </text:p>
          <text:p text:style-name="bezwaarschrift_al">K. van Moosel</text:p>
          <text:p text:style-name="bezwaarschrift_al">teammanager Werkvoorbereiding</text:p>
          <text:p text:style-name="bezwaarschrift_al">
          <text:span text:style-name="nadrukvet"> </text:span>
        </text:p>
          <text:p text:style-name="bezwaarschrift_al">
          <text:span text:style-name="nadrukvet"> </text:span>
        </text:p>
          <text:p text:style-name="bezwaarschrift_al">
          <text:span text:style-name="nadrukvet">Bezwaarmogelijkheid</text:span>
        </text:p>
          <text:p text:style-name="bezwaarschrift_al">Als u het niet eens bent met dit besluit, kunt u binnen zes weken na de verzenddatum van dit besluit een bezwaarschrift indienen. In het bezwaarschrift vermeldt u:</text:p>
          <text:list text:style-name="id1-3-2-3-51">
            <text:list-item text:style-override="id1-3-2-3-51-1">
              <text:number>1.</text:number>
              <text:p text:style-name="al">uw naam en adres (inclusief postcode);</text:p>
            </text:list-item>
            <text:list-item text:style-override="id1-3-2-3-51-2">
              <text:number>2.</text:number>
              <text:p text:style-name="al">de datum;</text:p>
            </text:list-item>
            <text:list-item text:style-override="id1-3-2-3-51-3">
              <text:number>3.</text:number>
              <text:p text:style-name="al">waarom u het niet eens bent met het besluit;</text:p>
            </text:list-item>
            <text:list-item text:style-override="id1-3-2-3-51-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 </text:p>
          <text:p text:style-name="bezwaarschrift_al">Het postadres van de rechtbank is: rechtbank Arnhem, sector bestuursrecht, Postbus 9030, 6800 EM Arnhem.</text:p>
          <text:p text:style-name="bezwaarschrift_al"> </text:p>
          <text:p text:style-name="bezwaarschrift_al">
          <text:span text:style-name="nadrukondlijn">Afschriften</text:span>
        </text:p>
          <text:list text:style-name="id1-3-2-3-62">
            <text:list-item text:style-override="id1-3-2-3-62-1">
              <text:number>1.</text:number>
              <text:p text:style-name="al">Politie-eenheid Oost Nederland, D.R.O.S., Infrastructuur, Verkeer, t.a.v. de heer R. van Westerop. Postbus 9109, 6500 HL Nijmegen*;</text:p>
            </text:list-item>
            <text:list-item text:style-override="id1-3-2-3-62-2">
              <text:number>2.</text:number>
              <text:p text:style-name="al">Team Werkvoorbereiding, t.a.v. de heer Speet</text:p>
            </text:list-item>
            <text:list-item text:style-override="id1-3-2-3-62-3">
              <text:number>3.</text:number>
              <text:p text:style-name="al">Team Uitvoering, t.a.v. de heer N.Brik;</text:p>
            </text:list-item>
            <text:list-item text:style-override="id1-3-2-3-62-4">
              <text:number>4.</text:number>
              <text:p text:style-name="al">AVRI (Team Handhaving), t.a.v. de heer R. de Jong;</text:p>
            </text:list-item>
            <text:list-item text:style-override="id1-3-2-3-62-5">
              <text:number>5.</text:number>
              <text:p text:style-name="al">Communicatie, t.a.v. mevrouw K. El Idrissi - El Amrani (voor ter inzagelegging)*;</text:p>
            </text:list-item>
            <text:list-item text:style-override="id1-3-2-3-62-6">
              <text:number>6.</text:number>
              <text:p text:style-name="al">Archief (origineel)*</text:p>
            </text:list-item>
          </text:list>
          <text:p text:style-name="bezwaarschrift_al"> </text:p>
          <text:p text:style-name="bezwaarschrift_al">
          <text:span text:style-name="nadrukcur">* Afschrift door middel van schriftelijke stukken</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iel - Verkeersbesluit ten behoeve van uitbreiding parkeerschijfzone - Sterrebos</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48</meta:user-defined>
    <meta:user-defined meta:name="OVERHEIDop.StcrtID/DC.identifier">stcrt-2014-34848</meta:user-defined>
    <meta:user-defined meta:name="DCTERMS.alternative">Gemeente Tiel - uitbreiding parkeerschijfzone - Sterrebos</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Weg</meta:user-defined>
    <meta:user-defined meta:name="OVERHEID.PostcodeHuisnummer/OVERHEIDop.postcodeHuisnummer">4001KA 41</meta:user-defined>
    <meta:user-defined meta:name="OVERHEIDop.woonplaats">Tiel</meta:user-defined>
    <meta:user-defined meta:name="OVERHEIDop.straatnaam">Sterrebo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0140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94</meta:user-defined>
    <meta:user-defined meta:name="OVERHEID.EPSG28992/DC.spatial">158088 432846</meta:user-defined>
    <meta:user-defined meta:name="OVERHEIDop.versieInformatie"/>
  </office:meta>
</office:document-meta>
</file>