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aan Koningsschild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14.21</text:p>
            <text:p text:style-name="context_bottom"/>
          </text:section>
          <text:p text:style-name="aanhef_wie"/>
          <text:section text:name="considerans_id1-3-2-1-3" text:style-name="considerans">
            <text:p text:style-name="tussenkopcur">
            <text:span text:style-name="nadrukvet">Formeel kader</text:span>
          </text:p>
            <text:p text:style-name="tussenkopcur">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tussenkopcur">Bij het nemen van een verkeersbesluit wordt rekening gehouden met de bepalingen van:</text:p>
            <text:p text:style-name="tussenkopcur">          Wegenwet;</text:p>
            <text:p text:style-name="tussenkopcur">          Wegenverkeerswet 1994 (WVW 1994);</text:p>
            <text:p text:style-name="tussenkopcur">          het Reglement Verkeersregels en Verkeerstekens 1990 (RVV 1990);</text:p>
            <text:p text:style-name="tussenkopcur">          het Besluit Administratieve Bepalingen inzake het Wegverkeer (BABW);</text:p>
            <text:p text:style-name="tussenkopcur">          Uitvoeringsvoorschriften BABW inzake verkeerstekens.</text:p>
            <text:p text:style-name="tussenkopcur">
            <text:span text:style-name="nadrukvet">Advisering</text:span>
          </text:p>
            <text:p text:style-name="tussenkopcur">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tussenkopcur"/>
            <text:p text:style-name="tussenkopcur">
            <text:span text:style-name="nadrukvet">Doel</text:span>
          </text:p>
            <text:p text:style-name="tussenkopcur">Bij het winkelcentrum liggen de gehandicaptenparkeerplaatsen niet verdeeld over de gehele parkeerplaats. Om alle winkels toch toegankelijk te maken voor mindervaliden is het wenselijk een gehandicaptenparkeerplaats nabij de ingang van de Albert Heijn supermarkt aan te wijzen. De maatregel wordt ingesteld ter bescherming van weggebruikers en passagiers en ter verbetering van de verkeersveiligheid.</text:p>
            <text:p text:style-name="tussenkopcur"/>
            <text:p text:style-name="tussenkopcur">
            <text:span text:style-name="nadrukvet">Afweging</text:span>
          </text:p>
            <text:p text:style-name="tussenkopcur">
            <text:span text:style-name="nadrukcur">Noodzaak gereserveerde parkeerplaatsen</text:span>
          </text:p>
            <text:p text:style-name="tussenkopcur">Voor mindervalide bezoekers van het winkelcentrum is het noodzakelijk om in de directe omgeving te kunnen parkeren. Deze bezoekers zijn namelijk niet altijd in de mogelijkheid om grote afstanden te voet te  overbruggen. In het ontwerp van het Koningsschild zijn voldoende gehandicaptenparkeerplaatsen opgenomen, echter liggen deze niet goed verdeeld over het gehele terrein. </text:p>
            <text:p text:style-name="tussenkopcur"/>
            <text:p text:style-name="tussenkopcur">
            <text:span text:style-name="nadrukcur">Parkeerdruk bezoekers</text:span>
          </text:p>
            <text:p text:style-name="tussenkopcur">Om een gehandicaptenparkeerplaats in te richten moeten twee reguliere parkeerplaatsen worden opgeofferd. De breedte van een gehandicaptenparkeerplaats is immers groter dan een reguliere parkeerplaats. De overige ruimte zal worden ingericht als parkeerruimte voor fietsen. </text:p>
            <text:p text:style-name="tussenkopcur">Op het Koningsschild is sprake van een relatief hoge parkeerdruk, maar binnen een acceptabele afstand is voldoende parkeergelegenheid. Het belang van mindervalide bezoekers om hun voertuig in de directe nabijheid van de supermarkt te parkeren is groter dan het belang van andere bestuurders om aldaar te parkeren. Voor andere bestuurders die in de buurt van de supermarkt willen parkeren is voldoende alternatief. </text:p>
            <text:p text:style-name="tussenkopcur"/>
            <text:p text:style-name="tussenkopcur">
            <text:span text:style-name="nadrukcur">Parkeerbehoefte omwonenden</text:span>
          </text:p>
            <text:p text:style-name="tussenkopcur">De bewoners van de omgeving beschikken over een eigen parkeergarage en hoeven geen gebruik te maken van de parkeerruimte op het Koningsschild.</text:p>
            <text:p text:style-name="tussenkopcur"/>
            <text:p text:style-name="tussenkopcur">
            <text:span text:style-name="nadrukvet">Conclusie</text:span>
          </text:p>
            <text:p text:style-name="tussenkopcur">Op het Koningsschild liggen voldoende parkeervakken, maar de verdeling van de gehandicaptenparkeervakken moet verbeterd worden. De belangen van de overige bezoekers worden niet onevenredig benadeeld door het aanwijzen van een gehandicaptenparkeerplaats op het parkeerterrein, nabij de supermarkt Albert Heijn. De bewoners hebben beschikking over eigen parkeerruimte en ervaren ook geen overlast. </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Koningsschild, nabij supermarkt Albert Heijn wordt een parkeervak gereserveerd voor mindervaliden. Om dit te kunnen realiseren moeten twee parkeervakken worden opgeofferd. Ook ontstaat hierdoor meer parkeerruimte voor fietsen. Hiervoor wordt een verkeersbord E6, van bijlage 1 van het RVV 1990, geplaatst worden, zoals aangegeven op de tekening behorende bij dit verkeersbeslui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irle, 24 november 2014</text:span>
            <text:span text:style-name="datum"/>
          </text:p>
          </text:section>
          <text:section text:name="ondertekening_id1-3-2-3-2">
            <text:p><text:span text:style-name="deze">namens het college van burgemeester en wethouders</text:span></text:p>
            <text:p><text:span text:style-name="deze">Ferry Sabandar </text:span></text:p>
            <text:p><text:span text:style-name="deze">hoofd afdeling Realisatie en Beheer</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enbare bekendmaking</text: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gehandicaptenparkeerplaats aan Koningsschild te Goirle</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47</meta:user-defined>
    <meta:user-defined meta:name="OVERHEIDop.StcrtID/DC.identifier">stcrt-2014-34847</meta:user-defined>
    <meta:user-defined meta:name="DCTERMS.alternative">Gemeente Goirle - gehandicaptenparkeerplaats - Koningsschild</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PostcodeHuisnummer/OVERHEIDop.postcodeHuisnummer">5051TT 68</meta:user-defined>
    <meta:user-defined meta:name="OVERHEIDop.woonplaats">Goirle</meta:user-defined>
    <meta:user-defined meta:name="OVERHEIDop.straatnaam">Koningsschil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92</meta:user-defined>
    <meta:user-defined meta:name="OVERHEID.EPSG28992/DC.spatial">132035 392294</meta:user-defined>
    <meta:user-defined meta:name="OVERHEIDop.versieInformatie"/>
  </office:meta>
</office:document-meta>
</file>